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888in"/>
    </style:style>
    <style:style style:name="TableColumn4" style:family="table-column">
      <style:table-column-properties style:column-width="0.0187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708in"/>
    </style:style>
    <style:style style:name="TableColumn7" style:family="table-column">
      <style:table-column-properties style:column-width="0.3569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1708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4784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1493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4125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4722in"/>
    </style:style>
    <style:style style:name="Table2" style:family="table">
      <style:table-properties style:width="6.8291in" fo:margin-left="0in" table:align="center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0.8333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2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479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619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65" style:family="table-row">
      <style:table-row-properties style:min-row-height="0.744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0.333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19" style:family="table-row">
      <style:table-row-properties style:min-row-height="0.3333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27" style:family="table-row">
      <style:table-row-properties style:min-row-height="0.3333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93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285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368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TableRow217" style:family="table-row">
      <style:table-row-properties style:min-row-height="1.8868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簡 <text:s text:c="3"/>歷 <text:s text:c="3"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9">
            <text:p text:style-name="P29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17">
            <text:p text:style-name="P34">(日) <text:s text:c="15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17">
            <text:p text:style-name="P39"><text:span text:style-name="T40"><draw:frame draw:z-index="251657728" draw:id="id0" draw:style-name="a0" draw:name="Text Box 3" text:anchor-type="paragraph" svg:x="4.23611in" svg:y="-0.00278in" svg:width="1.53333in" svg:height="1.78264in" style:rel-width="scale" style:rel-height="scale"><draw:text-box><text:p text:style-name="內文"/><text:p text:style-name="內文"/><text:p text:style-name="內文"/><text:p text:style-name="內文"><text:s text:c="5"/><text:span text:style-name="T41"><text:s/></text:span><text:span text:style-name="T42">相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 <text:s/>歷</text:p>
            <text:p text:style-name="P46">(學校及科系)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合格教師證科別及證號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婚姻狀況</text:p>
          </table:table-cell>
          <table:table-cell table:style-name="TableCell57" table:number-columns-spanned="17">
            <text:p text:style-name="P58">□未婚　□已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地 <text:s/>址</text:p>
          </table:table-cell>
          <table:covered-table-cell/>
          <table:table-cell table:style-name="TableCell62" table:number-columns-spanned="16">
            <text:p text:style-name="P63">戶籍：</text:p>
            <text:p text:style-name="P64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最初任教日期</text:p>
          </table:table-cell>
          <table:table-cell table:style-name="TableCell68" table:number-columns-spanned="5">
            <text:p text:style-name="P6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曾否</text:p>
            <text:p text:style-name="P72">留職停薪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□是：期間：</text:p>
            <text:p text:style-name="P75">　 <text:s text:c="3"/>原因：</text:p>
            <text:p text:style-name="P76"><text:span text:style-name="T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最近5年</text:p>
            <text:p text:style-name="P81">考核成績</text:p>
          </table:table-cell>
          <table:table-cell table:style-name="TableCell82" table:number-columns-spanned="17">
            <text:p text:style-name="P83">104年四條 <text:s text:c="2"/>款 <text:s text:c="6"/>107年四條 <text:s text:c="2"/>款</text:p>
            <text:p text:style-name="P84">105年四條 <text:s text:c="2"/>款 <text:s text:c="6"/>108年四條 <text:s text:c="2"/>款</text:p>
            <text:p text:style-name="P85">106年四條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 <text:s/>歷</text:p>
          </table:table-cell>
          <table:table-cell table:style-name="TableCell89" table:number-columns-spanned="7">
            <text:p text:style-name="P90">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擔任職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起迄時間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教<text:s/><text:s/>學</text:p>
            <text:p text:style-name="P138"><text:span text:style-name="T139">經</text:span><text:span text:style-name="T140"><text:s/></text:span><text:span text:style-name="T141"><text:s/></text:span><text:span text:style-name="T142">驗</text:span></text:p>
          </table:table-cell>
          <table:table-cell table:style-name="TableCell143" table:number-columns-spanned="11">
            <text:p text:style-name="P144">級 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科 <text:s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年級</text:p>
          </table:table-cell>
          <table:covered-table-cell/>
          <table:table-cell table:style-name="TableCell151">
            <text:p text:style-name="P152">一</text:p>
          </table:table-cell>
          <table:table-cell table:style-name="TableCell153">
            <text:p text:style-name="P154">二</text:p>
          </table:table-cell>
          <table:table-cell table:style-name="TableCell155" table:number-columns-spanned="2">
            <text:p text:style-name="P156">三</text:p>
          </table:table-cell>
          <table:covered-table-cell/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五</text:p>
          </table:table-cell>
          <table:covered-table-cell/>
          <table:table-cell table:style-name="TableCell161" table:number-columns-spanned="2">
            <text:p text:style-name="P162">六</text:p>
          </table:table-cell>
          <table:covered-table-cell/>
          <table:table-cell table:style-name="TableCell163">
            <text:p text:style-name="P164">科目</text:p>
          </table:table-cell>
          <table:table-cell table:style-name="TableCell165" table:number-columns-spanned="2">
            <text:p text:style-name="P166">音樂</text:p>
          </table:table-cell>
          <table:covered-table-cell/>
          <table:table-cell table:style-name="TableCell167">
            <text:p text:style-name="P168">英語</text:p>
          </table:table-cell>
          <table:table-cell table:style-name="TableCell169">
            <text:p text:style-name="P170">體育</text:p>
          </table:table-cell>
          <table:table-cell table:style-name="TableCell171">
            <text:p text:style-name="P172">其他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年資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年資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興 <text:s/>趣</text:p>
          </table:table-cell>
          <table:table-cell table:style-name="TableCell202" table:number-columns-spanned="6">
            <text:p text:style-name="P203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3.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專 <text:s/>長</text:p>
          </table:table-cell>
          <table:table-cell table:style-name="TableCell211" table:number-columns-spanned="6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3.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簡要自傳</text:p>
          </table:table-cell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311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    歷    表</dc:title>
    <dc:description/>
    <dc:subject/>
    <meta:initial-creator>user</meta:initial-creator>
    <dc:creator>mandy57</dc:creator>
    <meta:creation-date>2021-05-19T05:16:00Z</meta:creation-date>
    <dc:date>2021-05-19T05:16:00Z</dc:date>
    <meta:print-date>2006-07-28T02:5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61" meta:character-count="413" meta:row-count="2" meta:non-whitespace-character-count="353"/>
  </office:meta>
</office:document-meta>
</file>