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1847in"/>
    </style:style>
    <style:style style:name="TableColumn5" style:family="table-column">
      <style:table-column-properties style:column-width="0.5583in"/>
    </style:style>
    <style:style style:name="TableColumn6" style:family="table-column">
      <style:table-column-properties style:column-width="0.3534in"/>
    </style:style>
    <style:style style:name="TableColumn7" style:family="table-column">
      <style:table-column-properties style:column-width="0.5125in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1.1638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1.3493in"/>
    </style:style>
    <style:style style:name="Table2" style:family="table">
      <style:table-properties style:width="6.6861in" fo:margin-left="0in" table:align="left"/>
    </style:style>
    <style:style style:name="TableRow13" style:family="table-row">
      <style:table-row-properties style:min-row-height="0.442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2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="新細明體" fo:font-size="10pt" style:font-size-asian="10pt"/>
    </style:style>
    <style:style style:name="T44" style:parent-style-name="預設段落字型" style:family="text">
      <style:text-properties style:font-name="新細明體" fo:font-size="10pt" style:font-size-asian="10pt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新細明體" fo:font-size="10pt" style:font-size-asian="10pt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新細明體" fo:font-size="10pt" style:font-size-asian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font-name="新細明體" fo:font-size="10pt" style:font-size-asian="10pt"/>
    </style:style>
    <style:style style:name="P5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vertical-align="baseline" fo:line-height="0.1666in" fo:margin-lef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54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4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055i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18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868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743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618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89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453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新細明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style:punctuation-wrap="simple" style:text-autospace="none" fo:text-align="justify" fo:line-height="0.1666in"/>
      <style:text-properties style:font-name="新細明體" fo:font-size="10pt" style:font-size-asian="10pt" style:font-size-complex="10pt"/>
    </style:style>
    <style:style style:name="P164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65" style:parent-style-name="內文" style:family="paragraph">
      <style:text-properties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雅區六寶國民小學教職員到職程序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>教師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到職日期</text:p>
          </table:table-cell>
          <table:table-cell table:style-name="TableCell29">
            <text:p text:style-name="P30">110年8月1日</text:p>
          </table:table-cell>
        </table:table-row>
        <table:table-row table:style-name="TableRow31">
          <table:table-cell table:style-name="TableCell32" table:number-columns-spanned="2">
            <text:p text:style-name="P33">身分證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到職</text:p>
            <text:p text:style-name="P38"><text:span text:style-name="T39">原因</text:span></text:p>
          </table:table-cell>
          <table:table-cell table:style-name="TableCell40" table:number-columns-spanned="2">
            <text:p text:style-name="P41"><text:span text:style-name="T42">□</text:span><text:span text:style-name="T43">考試</text:span><text:span text:style-name="T44">分發　　</text:span></text:p>
            <text:p text:style-name="P45"><text:span text:style-name="T46">□本校甄試錄取</text:span></text:p>
            <text:p text:style-name="P47"><text:span text:style-name="T48">■</text:span><text:span text:style-name="T49">介聘</text:span></text:p>
            <text:p text:style-name="P50"><text:span text:style-name="T51">□</text:span><text:span text:style-name="T52">商調　　　　　　　</text:span></text:p>
            <text:p text:style-name="P53">□其他：</text:p>
          </table:table-cell>
          <table:covered-table-cell/>
          <table:table-cell table:style-name="TableCell54">
            <text:p text:style-name="P55">原職</text:p>
            <text:p text:style-name="P56"><text:span text:style-name="T57">機關</text:span>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單位</text:p>
          </table:table-cell>
          <table:covered-table-cell/>
          <table:covered-table-cell/>
          <table:table-cell table:style-name="TableCell64" table:number-columns-spanned="4">
            <text:p text:style-name="P65">如手續未清請填明意見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請核章</text:p>
          </table:table-cell>
          <table:covered-table-cell/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 table:number-columns-spanned="3">
            <text:p text:style-name="P72">教務處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學務處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4">
            <text:p text:style-name="P91">總務處</text:p>
          </table:table-cell>
          <table:table-cell table:style-name="TableCell92" table:number-columns-spanned="2">
            <text:p text:style-name="P93">文書組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出納組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事務組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總 <text:s/>務 主 <text:s/>任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輔導室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會計室</text:p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人事室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10">
            <text:p text:style-name="P159">※兼具醫事人員專業證照身分者到職時，應依醫事人員法規辦理執業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切結事項 (請注意：簽填本報到單並完成報到手續後，即視同切結下述事項，如有隱匿或不實情事，應自負責任並依規定接受究處)</text:p>
            <text:p text:style-name="P163">一、切結所送證件均無虛偽不實，否則應負相關法律及行政責任。</text:p>
            <text:p text:style-name="P164">二、擬任教育人員者，切結無教育人員任用條例第卅一條、第卅三條及教師法第十四條所規定不得任用為教育人員之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註：本表由相關單位確實核章並收驗所需證件，未完成手續者，不得核支薪俸；完成手續後，送人事單位收存備查。</text:p>
      <text:p text:style-name="內文"><text:span text:style-name="T166">到職人員簽</text:span><text:span text:style-name="T167">名</text:span><text:span text:style-name="T168">： <text:s text:c="12"/></text:span><text:span text:style-name="T169"><text:s text:c="9"/></text:span><text:span text:style-name="T170"><text:s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明國民中學教職員    職程序單</dc:title>
    <dc:subject/>
    <meta:initial-creator>user</meta:initial-creator>
    <dc:creator>張掐你 張</dc:creator>
    <meta:creation-date>2021-05-19T07:31:00Z</meta:creation-date>
    <dc:date>2021-05-19T07:31:00Z</dc:date>
    <meta:print-date>2016-07-26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