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45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8597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402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7125in" style:use-optimal-column-width="false"/>
    </style:style>
    <style:style style:name="TableColumn27" style:family="table-column">
      <style:table-column-properties style:column-width="1.377in" style:use-optimal-column-width="false"/>
    </style:style>
    <style:style style:name="Table16" style:family="table">
      <style:table-properties style:width="7.1444in" fo:margin-left="-0.0375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81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90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text-properties fo:font-size="5pt" style:font-size-asian="5pt" style:font-size-complex="5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590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56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75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22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583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0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8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777in" fo:text-indent="2.6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六寶國民小學新進教師審查簡歷表</text:p>
      <text:p text:style-name="P2"/>
      <text:p text:style-name="P3"><text:span text:style-name="T4">□</text:span><text:span text:style-name="T5">市內介聘 <text:s text:c="2"/></text:span><text:span text:style-name="T6">▓</text:span><text:span text:style-name="T7">市外介聘 <text:s text:c="2"/>□</text:span><text:span text:style-name="T8">新進</text:span><text:span text:style-name="T9">教師甄選 <text:s text:c="2"/></text:span><text:span text:style-name="T10">□</text:span><text:span text:style-name="T11">代理教師甄選 <text:s text:c="2"/></text:span><text:span text:style-name="T12">□</text:span><text:span text:style-name="T13">其它</text:span><text:span text:style-name="T14"><text:s text:c="5"/>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性<text:s text:c="4"/>別</text:p>
          </table:table-cell>
          <table:covered-table-cell/>
          <table:table-cell table:style-name="TableCell36" table:number-columns-spanned="4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covered-table-cell/>
          <table:table-cell table:style-name="TableCell40" table:number-rows-spanned="5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婚 <text:s text:c="7"/>姻</text:p>
          </table:table-cell>
          <table:table-cell table:style-name="TableCell55" table:number-columns-spanned="3">
            <text:p text:style-name="P56"><text:span text:style-name="T57">□已婚</text:span><text:span text:style-name="T58"> □</text:span><text:span text:style-name="T59">未婚</text:span></text:p>
          </table:table-cell>
          <table:covered-table-cell/>
          <table:covered-table-cell/>
          <table:table-cell table:style-name="TableCell60" table:number-columns-spanned="2">
            <text:p text:style-name="P61">子女人數</text:p>
          </table:table-cell>
          <table:covered-table-cell/>
          <table:table-cell table:style-name="TableCell62" table:number-columns-spanned="4">
            <text:p text:style-name="P63"><text:span text:style-name="T64"><text:s text:c="12"/>人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電話:</text:p>
            <text:p text:style-name="P71"/>
            <text:p text:style-name="P72"><text:span text:style-name="T73">手機:</text:span></text:p>
          </table:table-cell>
          <table:covered-table-cell/>
          <table:covered-table-cell/>
          <table:table-cell table:style-name="TableCell74">
            <text:p text:style-name="P75">緊急聯絡人</text:p>
            <text:p text:style-name="P76">姓名：</text:p>
            <text:p text:style-name="P77"/>
          </table:table-cell>
          <table:table-cell table:style-name="TableCell78" table:number-columns-spanned="5">
            <text:p text:style-name="P79"><text:span text:style-name="T80">緊急聯絡人</text:span></text:p>
            <text:p text:style-name="P81">電話:</text:p>
            <text:p text:style-name="P82"/>
            <text:p text:style-name="P83"><text:span text:style-name="T84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學歷</text:span></text:p>
          </table:table-cell>
          <table:table-cell table:style-name="TableCell97" table:number-columns-spanned="6">
            <text:p text:style-name="P98">1.大學及科系：</text:p>
            <text:p text:style-name="P99"/>
            <text:p text:style-name="P100"><text:span text:style-name="T101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合格教師證</text:p>
            <text:p text:style-name="P109"><text:span text:style-name="T110">登記科目</text:span></text:p>
          </table:table-cell>
          <table:table-cell table:style-name="TableCell111" table:number-columns-spanned="10">
            <text:p text:style-name="P112">□國小普通班 <text:s text:c="6"/>□國小英語專長</text:p>
            <text:p text:style-name="P113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經歷(含代理教師)</text:p>
          </table:table-cell>
          <table:table-cell table:style-name="TableCell117" table:number-columns-spanned="2">
            <text:p text:style-name="P118">服務學校名稱</text:p>
          </table:table-cell>
          <table:covered-table-cell/>
          <table:table-cell table:style-name="TableCell119" table:number-columns-spanned="5">
            <text:p text:style-name="P120">到職日期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離職日期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1.初任公職日期：<text:s text:c="3"/>年 <text:s text:c="2"/>月 <text:s text:c="2"/>日。 <text:s text:c="2"/></text:p>
            <text:p text:style-name="P159">2.任教年資：共 <text:s text:c="4"/>年。</text:p>
            <text:p text:style-name="P160">3.曾擔任導師職務：共 <text:s text:c="4"/>年；曾擔任科任教師職務：共 <text:s text:c="4"/>年。</text:p>
            <text:p text:style-name="P161"><text:span text:style-name="T162">4.</text:span><text:span text:style-name="T163">曾任行政職務</text:span><text:span text:style-name="T164">：</text:span><text:span text:style-name="T165">共 <text:s text:c="4"/>年(含</text:span><text:span text:style-name="T166">主任</text:span><text:span text:style-name="T167"><text:s text:c="4"/></text:span><text:span text:style-name="T168">年</text:span><text:span text:style-name="T169">、</text:span><text:span text:style-name="T170">組長</text:span><text:span text:style-name="T171"><text:s text:c="4"/></text:span><text:span text:style-name="T172">年</text:span><text:span text:style-name="T173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科目或領域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9">
            <text:p text:style-name="內文"><text:span text:style-name="T18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註</text:p>
          </table:table-cell>
          <table:covered-table-cell/>
          <table:table-cell table:style-name="TableCell187" table:number-columns-spanned="9">
            <text:p text:style-name="P188">1.是否領有身心障礙手冊：是□/否□。 <text:s text:c="2"/></text:p>
            <text:p text:style-name="P189">2.是否具原住民身份：是□/否□。 <text:s text:c="6"/></text:p>
            <text:p text:style-name="P190">3.投保健保之眷口數(不含本人)： <text:s text:c="3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list text:style-name="LFO3" text:continue-numbering="true">
              <text:list-item>
                <text:p text:style-name="P193"><text:span text:style-name="T194">請填妥並事先E-mail至</text:span><text:span text:style-name="T195">yma11210</text:span><text:span text:style-name="T196">@</text:span><text:span text:style-name="T197">yahoo</text:span><text:span text:style-name="T198">.com</text:span><text:span text:style-name="T199">.tw</text:span><text:span text:style-name="T200">信箱</text:span><text:span text:style-name="T201">，並攜帶</text:span><text:span text:style-name="T202">下列</text:span><text:span text:style-name="T203">證件正本及影本各1份</text:span><text:span text:style-name="T204">（正本驗後發還）</text:span><text:span text:style-name="T205">：</text:span><text:span text:style-name="T206">（1）</text:span><text:span text:style-name="T207">身份</text:span><text:span text:style-name="T208">證</text:span><text:span text:style-name="T209">及戶口名簿或戶籍謄本</text:span><text:span text:style-name="T210">（2）</text:span><text:span text:style-name="T211">合格</text:span><text:span text:style-name="T212">教師證</text:span><text:span text:style-name="T213"><text:s text:c="3"/></text:span><text:span text:style-name="T214">（3）</text:span><text:span text:style-name="T215">最高學歷</text:span><text:span text:style-name="T216">畢業證書</text:span><text:span text:style-name="T217">（4）歷次</text:span><text:span text:style-name="T218">敘薪</text:span><text:span text:style-name="T219">通知書</text:span><text:span text:style-name="T220">（</text:span><text:span text:style-name="T221">5</text:span><text:span text:style-name="T222">）歷年</text:span><text:span text:style-name="T223">考核通知書</text:span><text:span text:style-name="T224"><text:s/></text:span><text:span text:style-name="T225">（</text:span><text:span text:style-name="T226">6</text:span><text:span text:style-name="T227">）</text:span><text:span text:style-name="T228">曾任機關學校</text:span><text:span text:style-name="T229">離職證明書（</text:span><text:span text:style-name="T230">7</text:span><text:span text:style-name="T231">）退伍令</text:span><text:span text:style-name="T232">及</text:span><text:span text:style-name="T233">身心障礙手冊</text:span><text:span text:style-name="T234">（無則免附）</text:span><text:span text:style-name="T235">（</text:span><text:span text:style-name="T236">8</text:span><text:span text:style-name="T237">）</text:span><text:span text:style-name="T238">玉山銀行存摺</text:span><text:span text:style-name="T239">影本</text:span><text:span text:style-name="T240">(可後補)</text:span><text:span text:style-name="T241">，</text:span><text:span text:style-name="T242">依公告時間</text:span><text:span text:style-name="T243">至本校人事室報到，並接受教師評審委員會審查。</text:span></text:p>
              </text:list-item>
              <text:list-item>
                <text:p text:style-name="P244"><text:span text:style-name="T245">本校</text:span><text:span text:style-name="T246">人事室聯絡電話：</text:span><text:span text:style-name="T247">張</text:span><text:span text:style-name="T248">碧</text:span><text:span text:style-name="T249">芳</text:span><text:span text:style-name="T250">主任</text:span><text:span text:style-name="T251">04-</text:span><text:span text:style-name="T252">25694858</text:span><text:span text:style-name="T253">分機</text:span><text:span text:style-name="T254">220</text:span><text:span text:style-name="T25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※本人無下列情事：(1)<text:s/>教師法第十四條第一項各款情事之一者。</text:p>
      <text:p text:style-name="P257">(2) 涉校園性侵害或性騷擾事件尚在調查階段者。</text:p>
      <text:p text:style-name="P258">(3) 已進入不適任教師處理流程輔導期者。</text:p>
      <text:p text:style-name="P259"><text:span text:style-name="T260"><text:s text:c="3"/></text:span><text:span text:style-name="T261">本人簽章：</text:span><text:span text:style-name="T262"><text:s text:c="16"/></text:span><text:span text:style-name="T263"><text:s text:c="2"/></text:span><text:span text:style-name="T264"><text:s text:c="2"/></text:span><text:span text:style-name="T265">年</text:span><text:span text:style-name="T266"><text:s text:c="3"/></text:span><text:span text:style-name="T267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張掐你 張</dc:creator>
    <meta:creation-date>2021-05-19T07:31:00Z</meta:creation-date>
    <dc:date>2021-05-19T07:31:00Z</dc:date>
    <meta:print-date>2016-07-26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