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8" style:family="table-row">
      <style:table-row-properties style:min-row-height="0.1326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1" style:parent-style-name="本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6" style:family="table-row">
      <style:table-row-properties style:min-row-height="0.56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02in" style:use-optimal-row-height="false" fo:keep-together="always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459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 fo:keep-together="always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8097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0416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0416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201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區忠孝國民小學110學年度新進教師簡歷表</text:p>
      <text:p text:style-name="P2">□市內(超額)介聘、□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 text:c="2"/>日</text:p>
          </table:table-cell>
          <table:covered-table-cell/>
          <table:covered-table-cell/>
          <table:table-cell table:style-name="TableCell29">
            <text:p text:style-name="P30"><text:span text:style-name="T31">身分證</text:span><text:span text:style-name="T32">字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mail帳號</text:p>
          </table:table-cell>
          <table:table-cell table:style-name="TableCell38" table:number-columns-spanned="7" table:number-rows-spanned="2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>
            <text:p text:style-name="P45">住<text:s/>宅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>手<text:s/>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7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婚 姻</text:p>
            <text:p text:style-name="P67">狀 況</text:p>
          </table:table-cell>
          <table:table-cell table:style-name="TableCell68">
            <text:p text:style-name="P69">□未婚</text:p>
            <text:p text:style-name="P70"><text:span text:style-name="T71">□</text:span><text:span text:style-name="T72">已婚(</text:span><text:span text:style-name="T73"><text:s/></text:span><text:span text:style-name="T74"><text:s/></text:span><text:span text:style-name="T75"><text:s/></text:span><text:span text:style-name="T76">子</text:span><text:span text:style-name="T77"><text:s/></text:span><text:span text:style-name="T78"><text:s/></text:span><text:span text:style-name="T79"><text:s/></text:span><text:span text:style-name="T80">女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現住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兵<text:s/>役</text:p>
            <text:p text:style-name="P89">情<text:s/>形</text:p>
          </table:table-cell>
          <table:table-cell table:style-name="TableCell90">
            <text:p text:style-name="P91">□已退役<text:s text:c="2"/>□未服兵役</text:p>
            <text:p text:style-name="P92">□服役中<text:s text:c="2"/>□免服兵役</text:p>
          </table:table-cell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7">
            <text:p text:style-name="P98">大　　學：<text:s text:c="8"/>科　系：</text:p>
            <text:p text:style-name="P99">研 究 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現正進修學歷(學校系所年級)</text:p>
          </table:table-cell>
          <table:covered-table-cell/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教師證書</text:span></text:p>
          </table:table-cell>
          <table:table-cell table:style-name="TableCell109" table:number-columns-spanned="6" table:number-rows-spanned="2">
            <text:p text:style-name="P110">取得日期：<text:s/></text:p>
            <text:p text:style-name="P111"/>
            <text:p text:style-name="P112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初任公職日期</text:p>
          </table:table-cell>
          <table:covered-table-cell/>
          <table:covered-table-cell/>
          <table:table-cell table:style-name="TableCell115">
            <text:p text:style-name="P116"><text:span text:style-name="T117"><text:s text:c="3"/></text:span><text:span text:style-name="T118">年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服務年資</text:p>
          </table:table-cell>
          <table:covered-table-cell/>
          <table:covered-table-cell/>
          <table:table-cell table:style-name="TableCell129">
            <text:p text:style-name="P130"><text:span text:style-name="T131"><text:s text:c="2"/></text:span><text:span text:style-name="T132"><text:s text:c="2"/></text:span><text:span text:style-name="T133"><text:s/></text:span><text:span text:style-name="T134">年</text:span></text:p>
            <text:p text:style-name="P135">計資至110/7/31止</text:p>
          </table:table-cell>
        </table:table-row>
        <table:table-row table:style-name="TableRow136">
          <table:table-cell table:style-name="TableCell137">
            <text:p text:style-name="P138"><text:span text:style-name="T139">現任及曾任學校</text:span></text:p>
          </table:table-cell>
          <table:table-cell table:style-name="TableCell140" table:number-columns-spanned="8">
            <text:p text:style-name="P141">現任學校及目前擔任職務：<text:s/></text:p>
            <text:p text:style-name="P142">曾任教的學校：</text:p>
            <text:p text:style-name="P143">1.<text:s/></text:p>
            <text:p text:style-name="P144">2.</text:p>
            <text:p text:style-name="P14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近三年考核</text:p>
          </table:table-cell>
          <table:table-cell table:style-name="TableCell148">
            <text:p text:style-name="P149">108學年度:4條<text:s/><text:s/>款</text:p>
            <text:p text:style-name="P150">107學年度:4條<text:s/><text:s/>款</text:p>
            <text:p text:style-name="P151"><text:span text:style-name="T152">10</text:span><text:span text:style-name="T153">6</text:span><text:span text:style-name="T154">學年度:4條<text:s/></text:span><text:span text:style-name="T155"><text:s/></text:span><text:span text:style-name="T156">款</text:span></text:p>
          </table:table-cell>
        </table:table-row>
        <table:table-row table:style-name="TableRow157">
          <table:table-cell table:style-name="TableCell158">
            <text:p text:style-name="P159">經 <text:s/>歷</text:p>
          </table:table-cell>
          <table:table-cell table:style-name="TableCell160" table:number-columns-spanned="10">
            <text:p text:style-name="P161">1.科任教師職務共：<text:s text:c="3"/><text:s/><text:s text:c="3"/>年</text:p>
            <text:p text:style-name="P162">2.曾擔任導師職務：　　　　　　　年</text:p>
            <text:p text:style-name="P163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科目或領域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 <text:s/>註</text:p>
          </table:table-cell>
          <table:table-cell table:style-name="TableCell172" table:number-columns-spanned="10">
            <text:p text:style-name="P173">1.是□<text:s/>否□領有身心障礙手冊：<text:s/><text:s/></text:p>
            <text:p text:style-name="P174">2.是□<text:s/>否□參加省教育會：</text:p>
            <text:p text:style-name="P175">3.是□<text:s/>否□具原住民身份： <text:s text:c="5"/></text:p>
            <text:p text:style-name="P176">4.是□<text:s/>否□有兼職：<text:s/></text:p>
            <text:p text:style-name="內文"><text:span text:style-name="T177">5.</text:span><text:span text:style-name="T178">是□</text:span><text:span text:style-name="T179"><text:s/></text:span><text:span text:style-name="T180">否</text:span><text:span text:style-name="T181">□</text:span><text:span text:style-name="T182">有</text:span><text:span text:style-name="T183">雙重國籍</text:span><text:span text:style-name="T184">：</text:span></text:p>
            <text:p text:style-name="P185">6.任職期間年資是□<text:s/>否□<text:s text:c="2"/>中斷：中斷（　）年，原因（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6">本人</text:span><text:span text:style-name="T187">無下列情事</text:span><text:span text:style-name="T188"><text:s/></text:span><text:span text:style-name="T189">:<text:s/></text:span><text:span text:style-name="T190">(1)<text:s/></text:span><text:span text:style-name="T191">教師法第十四條第一項各款情事之一者。</text:span><text:span text:style-name="T192">(2)<text:s/></text:span><text:span text:style-name="T193">涉校園性侵害或性騷擾事件尚在調查階段者。</text:span><text:span text:style-name="T194">(3)<text:s/></text:span><text:span text:style-name="T195">已進入不適任教師處理流程輔導期者。</text:span><text:span text:style-name="T196"><text:s text:c="11"/></text:span></text:p>
      <text:p text:style-name="P197"><text:span text:style-name="T198"><text:s text:c="3"/>本人審閱後簽章：</text:span><text:span text:style-name="T199"><text:s text:c="27"/>1</text:span><text:span text:style-name="T200">10</text:span><text:span text:style-name="T201"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user</dc:creator>
    <meta:creation-date>2021-05-19T07:50:00Z</meta:creation-date>
    <dc:date>2021-05-19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