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 style:font-size-complex="24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style:font-name-asian="Times New Roman" style:font-size-asian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fo:font-size="24pt" style:font-name-asian="標楷體" style:font-size-asian="24pt" style:font-size-complex="24pt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查閱性侵害犯罪加害人登記檔案同意書</text:p>
      <text:p text:style-name="P1"/>
      <text:p text:style-name="P6"><text:span text:style-name="T1">本人（</text:span><text:span text:style-name="T2"> <text:s text:c="8"/></text:span><text:span text:style-name="T1">，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生，國民身分證統一編號：</text:span><text:span text:style-name="T2"> <text:s text:c="11"/></text:span><text:span text:style-name="T1">）為臺閩地區介聘至</text:span><text:span text:style-name="T3">臺中市北區賴厝國民小學教師</text:span><text:span text:style-name="T1">，同意</text:span><text:span text:style-name="T2"> <text:s/></text:span><text:span text:style-name="T1">貴校申請查閱本人有無性侵害犯罪登記檔案資料。</text:span></text:p>
      <text:p text:style-name="P3"><text:s text:c="4"/></text:p>
      <text:p text:style-name="P7">此致</text:p>
      <text:p text:style-name="Standard"><text:span text:style-name="T1">臺中市北區賴厝國民小學</text:span></text:p>
      <text:p text:style-name="P2"/>
      <text:p text:style-name="P2"/>
      <text:p text:style-name="P8"><text:span text:style-name="T4">立同意書人：</text:span><text:span text:style-name="T5"> <text:s text:c="11"/></text:span><text:span text:style-name="T4">（簽名）</text:span></text:p>
      <text:p text:style-name="P9"><text:span text:style-name="T7">國民身分證統一編號</text:span><text:span text:style-name="T1">：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中華民國</text:span><text:span text:style-name="T2"> <text:s text:c="2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閱性侵害犯罪加害人登記檔案同意書</dc:title>
    <meta:initial-creator>user</meta:initial-creator>
    <meta:creation-date>2017-05-16T15:03:00</meta:creation-date>
    <dc:creator>LemelPC</dc:creator>
    <dc:date>2017-05-25T09:30:00</dc:date>
    <meta:editing-cycles>3</meta:editing-cycles>
    <meta:editing-duration>PT3M</meta:editing-duration>
    <meta:document-statistic meta:table-count="0" meta:image-count="0" meta:object-count="0" meta:page-count="1" meta:paragraph-count="8" meta:word-count="123" meta:character-count="181" meta:non-whitespace-character-count="123"/>
    <meta:generator>NDC_ODF_Application_Tools/1.0.3$Windows_x86 LibreOffice_project/8ad3e16aadc5e73175a2d44b1abec8638aa18880</meta:generator>
  </office:meta>
</office:document-meta>
</file>