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166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016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4666in" style:use-optimal-column-width="false"/>
    </style:style>
    <style:style style:name="TableColumn41" style:family="table-column">
      <style:table-column-properties style:column-width="0.4666in" style:use-optimal-column-width="false"/>
    </style:style>
    <style:style style:name="Table12" style:family="table">
      <style:table-properties style:width="7.0194in" fo:margin-left="0in" table:align="left"/>
    </style:style>
    <style:style style:name="TableRow42" style:family="table-row">
      <style:table-row-properties style:min-row-height="0.6166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19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25" style:family="table-row">
      <style:table-row-properties style:min-row-height="0.3819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236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row-height="0.3541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1" style:family="table-row">
      <style:table-row-properties style:min-row-height="0.3527in"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513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513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194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472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888in" style:use-optimal-row-height="false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5" style:family="table-row">
      <style:table-row-properties style:min-row-height="0.3354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6" style:family="table-row">
      <style:table-row-properties style:min-row-height="0.3958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row-height="0.4486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37" style:family="table-row">
      <style:table-row-properties style:min-row-height="0.343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P34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7333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 fo:margin-left="0.75in" fo:margin-right="0.1479in" fo:text-indent="-0.75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right="-0.3048in"/>
      <style:text-properties style:font-name-asian="標楷體" fo:color="#000000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烏日區僑仁</text:span><text:span text:style-name="T3">國民小學新進教師</text:span><text:span text:style-name="T4">簡歷</text:span><text:span text:style-name="T5">表</text:span><text:span text:style-name="T6">（公教經歷部分）</text:span></text:p>
      <text:p text:style-name="P7"><text:span text:style-name="T8">□市內介聘 <text:s text:c="2"/></text:span><text:span text:style-name="T9"></text:span><text:span text:style-name="T10">市外介聘 <text:s text:c="2"/>□教師甄選 <text:s text:c="2"/>□其它</text:span><text:span text:style-name="T11">　　　　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14">
            <text:p text:style-name="P44">基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本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資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料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出生</text:p>
            <text:p text:style-name="P75">日期</text:p>
          </table:table-cell>
          <table:covered-table-cell/>
          <table:table-cell table:style-name="TableCell76" table:number-columns-spanned="6">
            <text:p text:style-name="P77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身分證</text:p>
            <text:p text:style-name="P80">字號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薪點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籍貫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最初任教</text:p>
            <text:p text:style-name="P99">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/><text:s text:c="2"/>年<text:s text:c="2"/>月<text:s text:c="2"/>日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2">
            <text:p text:style-name="P105">電話</text:p>
          </table:table-cell>
          <table:covered-table-cell/>
          <table:table-cell table:style-name="TableCell106" table:number-columns-spanned="11">
            <text:p text:style-name="P107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曾否留職停薪</text:p>
          </table:table-cell>
          <table:covered-table-cell/>
          <table:table-cell table:style-name="TableCell110" table:number-columns-spanned="6" table:number-rows-spanned="2">
            <text:list text:style-name="LFO2" text:continue-numbering="true">
              <text:list-item>
                <text:p text:style-name="P111">是：期間：</text:p>
              </text:list-item>
            </text:list>
            <text:p text:style-name="P112">原因：</text:p>
            <text:p text:style-name="P113"><text:span text:style-name="T114">□</text:span><text:span text:style-name="T11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 table:number-rows-spanned="2">
            <text:p text:style-name="P117"><text:span text:style-name="T118">婚姻狀況</text:span>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<text:span text:style-name="T121">□已婚</text:span><text:span text:style-name="T122"><text:s/></text:span><text:span text:style-name="T123">□</text:span><text:span text:style-name="T124">未婚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11">
            <text:p text:style-name="P12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住址</text:p>
          </table:table-cell>
          <table:covered-table-cell/>
          <table:table-cell table:style-name="TableCell138" table:number-columns-spanned="2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學歷</text:p>
            <text:p text:style-name="P144">科系</text:p>
          </table:table-cell>
          <table:covered-table-cell/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4">
            <text:p text:style-name="P154">最近五年考核</text:p>
          </table:table-cell>
          <table:covered-table-cell/>
          <table:table-cell table:style-name="TableCell155" table:number-columns-spanned="2">
            <text:p text:style-name="P156">年度</text:p>
          </table:table-cell>
          <table:covered-table-cell/>
          <table:table-cell table:style-name="TableCell157" table:number-columns-spanned="5">
            <text:p text:style-name="P158">考核結果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年度</text:p>
          </table:table-cell>
          <table:covered-table-cell/>
          <table:covered-table-cell/>
          <table:table-cell table:style-name="TableCell161" table:number-columns-spanned="6">
            <text:p text:style-name="P162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4">
            <text:p text:style-name="P164"><text:span text:style-name="T165">合格教師證登記 科 目</text:span></text:p>
          </table:table-cell>
          <table:table-cell table:style-name="TableCell166" table:number-columns-spanned="9" table:number-rows-spanned="4">
            <text:p text:style-name="P167">□國小普通班<text:s/></text:p>
            <text:p text:style-name="P168">□國小英語專長</text:p>
            <text:p text:style-name="P169">□國小輔導專長</text:p>
            <text:p text:style-name="P170">□國小特殊教育班（請勾選 □身心障礙類□資賦優異類）</text:p>
            <text:p text:style-name="P171"><text:span text:style-name="T172">□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108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105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107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104</text:p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106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 table:number-rows-spanned="4">
            <text:p text:style-name="P215">經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歷</text:p>
          </table:table-cell>
          <table:covered-table-cell/>
          <table:table-cell table:style-name="TableCell224" table:number-columns-spanned="8">
            <text:p text:style-name="P225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擔任職務名稱</text:p>
            <text:p text:style-name="P228">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學校或機關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擔任職務名稱</text:p>
            <text:p text:style-name="P233">及期間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8">
            <text:p text:style-name="P2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4.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8">
            <text:p text:style-name="P2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5.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8">
            <text:p text:style-name="P26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6.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教學</text:p>
            <text:p text:style-name="P270"/>
            <text:p text:style-name="P271">經驗</text:p>
          </table:table-cell>
          <table:table-cell table:style-name="TableCell272" table:number-columns-spanned="17">
            <text:p text:style-name="P27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年級</text:p>
          </table:table-cell>
          <table:covered-table-cell/>
          <table:covered-table-cell/>
          <table:table-cell table:style-name="TableCell280" table:number-columns-spanned="3">
            <text:p text:style-name="P281">一</text:p>
          </table:table-cell>
          <table:covered-table-cell/>
          <table:covered-table-cell/>
          <table:table-cell table:style-name="TableCell282" table:number-columns-spanned="2">
            <text:p text:style-name="P283">二</text:p>
          </table:table-cell>
          <table:covered-table-cell/>
          <table:table-cell table:style-name="TableCell284" table:number-columns-spanned="3">
            <text:p text:style-name="P285">三</text:p>
          </table:table-cell>
          <table:covered-table-cell/>
          <table:covered-table-cell/>
          <table:table-cell table:style-name="TableCell286" table:number-columns-spanned="3">
            <text:p text:style-name="P287">四</text:p>
          </table:table-cell>
          <table:covered-table-cell/>
          <table:covered-table-cell/>
          <table:table-cell table:style-name="TableCell288" table:number-columns-spanned="2">
            <text:p text:style-name="P289">五</text:p>
          </table:table-cell>
          <table:covered-table-cell/>
          <table:table-cell table:style-name="TableCell290">
            <text:p text:style-name="P291">六</text:p>
          </table:table-cell>
          <table:table-cell table:style-name="TableCell292" table:number-columns-spanned="3">
            <text:p text:style-name="P293">科目</text:p>
          </table:table-cell>
          <table:covered-table-cell/>
          <table:covered-table-cell/>
          <table:table-cell table:style-name="TableCell294" table:number-columns-spanned="2">
            <text:p text:style-name="P295">社會</text:p>
          </table:table-cell>
          <table:covered-table-cell/>
          <table:table-cell table:style-name="TableCell296" table:number-columns-spanned="2">
            <text:p text:style-name="P297">自然</text:p>
          </table:table-cell>
          <table:covered-table-cell/>
          <table:table-cell table:style-name="TableCell298" table:number-columns-spanned="2">
            <text:p text:style-name="P299">音樂</text:p>
          </table:table-cell>
          <table:covered-table-cell/>
          <table:table-cell table:style-name="TableCell300">
            <text:p text:style-name="P301">美勞</text:p>
          </table:table-cell>
          <table:table-cell table:style-name="TableCell302">
            <text:p text:style-name="P303">體育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年資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年資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專長科目及領域</text:p>
          </table:table-cell>
          <table:covered-table-cell/>
          <table:table-cell table:style-name="TableCell335" table:number-columns-spanned="27">
            <text:p text:style-name="P3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備註</text:p>
          </table:table-cell>
          <table:table-cell table:style-name="TableCell340" table:number-columns-spanned="28">
            <text:p text:style-name="P341">1.是否領有身心障礙手冊：是□ <text:s/>否□<text:s text:c="3"/>3.是否具原住民身份：是□ <text:s/>　否□</text:p>
            <text:p text:style-name="P342">2.是否參加省教育會：是□<text:s text:c="2"/>否□<text:s text:c="7"/>4.是否參加各區教育會：是□<text:s text:c="2"/>否□</text:p>
            <text:p text:style-name="P343"><text:span text:style-name="T344">5.健保人數(眷屬)：</text:span><text:span text:style-name="T345"><text:s/></text:span><text:span text:style-name="T346">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9">
            <text:p text:style-name="P349">1.請於110.5.21(五)上午9時30分至本校人事室報到並參加教評會審查。</text:p>
            <text:p text:style-name="P350"><text:span text:style-name="T351">2.</text:span><text:span text:style-name="T352">請攜帶本簡歷表、下列學經歷證件正本及影本各1份：（1）最高學歷畢業證書（2）合格</text:span><text:span text:style-name="T353">教師證</text:span><text:span text:style-name="T354">（3）身份證（4）歷年</text:span><text:span text:style-name="T355">敘薪</text:span><text:span text:style-name="T356">通知書（5）歷年成績</text:span><text:span text:style-name="T357">考核通知書</text:span><text:span text:style-name="T358">（6）退伍令（無則免附）（7）身心障礙手冊（無則免附），(8)個人雙證件及印鑑章(9)近三個月戶籍謄本或戶口名簿，請依規定時間完成報到手續。</text:span></text:p>
            <text:p text:style-name="P359">3.本表請於110.5.20(四)中午12時前mail至g935410@tc.edu.tw</text:p>
            <text:p text:style-name="P360"><text:span text:style-name="T361">4.</text:span><text:span text:style-name="T362">聯絡電話：</text:span><text:span text:style-name="T363">04-</text:span><text:span text:style-name="T364">23381241分機751人事室黃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本人無下列情事(1)<text:s/>教師法第十四條第一項各款情事之一者。(2)<text:s/>涉校園性侵害或性騷擾事件尚在調查階段者。(3)<text:s/>已進入不適任教師處理流程輔導期者。</text:p>
      <text:p text:style-name="P366"><text:s text:c="11"/></text:p>
      <text:p text:style-name="內文"><text:span text:style-name="T367"><text:s/>本人簽章：</text:span><text:span text:style-name="T368"><text:s text:c="2"/></text:span><text:span text:style-name="T369"><text:s text:c="12"/></text:span><text:span text:style-name="T370"><text:s text:c="13"/>1</text:span><text:span text:style-name="T371">10</text:span><text:span text:style-name="T372">年<text:s/></text:span><text:span text:style-name="T373">5</text:span><text:span text:style-name="T374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Win10-LTSC</dc:creator>
    <meta:creation-date>2021-05-19T08:16:00Z</meta:creation-date>
    <dc:date>2021-05-19T08:16:00Z</dc:date>
    <meta:print-date>2020-05-27T03:4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