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666in"/>
    </style:style>
    <style:style style:name="T34" style:parent-style-name="預設段落字型" style:family="text">
      <style:text-properties style:font-name-asian="標楷體" fo:font-size="26pt" style:font-size-asian="26pt" style:text-combine="lines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烏日</text:span><text:span text:style-name="T18">區</text:span><text:span text:style-name="T19">僑仁</text:span><text:span text:style-name="T20">國民小學</text:span><text:span text:style-name="T21">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內文"><text:span text:style-name="T25">臺中市</text:span><text:span text:style-name="T26">烏日</text:span><text:span text:style-name="T27">區</text:span><text:span text:style-name="T28">僑仁</text:span><text:span text:style-name="T29">國民小學</text:span></text:p>
      <text:p text:style-name="P30"/>
      <text:p text:style-name="P31"/>
      <text:p text:style-name="P32">立同意書人：<text:s text:c="12"/>（簽名）</text:p>
      <text:p text:style-name="P33"><text:span text:style-name="T34">國民身分證統一編號</text:span><text:span text:style-name="T35">：</text:span></text:p>
      <text:p text:style-name="P36"/>
      <text:p text:style-name="P37"/>
      <text:p text:style-name="P38"/>
      <text:p text:style-name="P39"/>
      <text:p text:style-name="內文"/>
      <text:p text:style-name="P40"><text:span text:style-name="T41">中華民國</text:span><text:span text:style-name="T42"><text:s text:c="3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10-LTSC</dc:creator>
    <meta:creation-date>2021-05-19T08:17:00Z</meta:creation-date>
    <dc:date>2021-05-19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