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131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3486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3" style:family="table">
      <style:table-properties style:width="7.2097in" fo:margin-left="-0.2006in" table:align="lef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370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31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2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0.5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38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" style:family="table-row">
      <style:table-row-properties style:row-height="0.358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row-height="0.289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row-height="0.3027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3861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4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37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07" style:family="table-row">
      <style:table-row-properties style:min-row-height="0.388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17" style:family="table-row">
      <style:table-row-properties style:min-row-height="0.384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27" style:family="table-row">
      <style:table-row-properties style:min-row-height="0.389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37" style:family="table-row">
      <style:table-row-properties style:min-row-height="0.4069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47" style:family="table-row">
      <style:table-row-properties style:min-row-height="0.5604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row-height="0.316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24" style:family="table-row">
      <style:table-row-properties style:min-row-height="0.343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break-before="page"/>
    </style:style>
    <style:style style:name="TableColumn338" style:family="table-column">
      <style:table-column-properties style:column-width="0.0277in" style:use-optimal-column-width="false"/>
    </style:style>
    <style:style style:name="TableColumn339" style:family="table-column">
      <style:table-column-properties style:column-width="6.9812in" style:use-optimal-column-width="false"/>
    </style:style>
    <style:style style:name="Table337" style:family="table">
      <style:table-properties style:width="7.009in" fo:margin-left="0in" table:align="left"/>
    </style:style>
    <style:style style:name="TableRow340" style:family="table-row">
      <style:table-row-properties style:min-row-height="0.3833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4.1708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清單段落" style:list-style-name="LFO1" style:family="paragraph">
      <style:paragraph-properties style:line-height-at-least="0in" fo:margin-left="0.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清單段落" style:family="paragraph">
      <style:paragraph-properties style:line-height-at-least="0in" fo:margin-left="0.75in">
        <style:tab-stops/>
      </style:paragraph-properties>
    </style:style>
    <style:style style:name="TableColumn360" style:family="table-column">
      <style:table-column-properties style:column-width="0.2722in" style:use-optimal-column-width="false"/>
    </style:style>
    <style:style style:name="TableColumn361" style:family="table-column">
      <style:table-column-properties style:column-width="6.7798in" style:use-optimal-column-width="false"/>
    </style:style>
    <style:style style:name="Table359" style:family="table">
      <style:table-properties style:width="7.052in" fo:margin-left="-0.0555in" table:align="left"/>
    </style:style>
    <style:style style:name="TableRow362" style:family="table-row">
      <style:table-row-properties style:min-row-height="0.8569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東勢區中科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/text:p>
            <text:p text:style-name="P34">名</text:p>
          </table:table-cell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>出生</text:p>
            <text:p text:style-name="P39">日期<text:s/></text:p>
          </table:table-cell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<text:s text:c="3"/>年 <text:s/>月 <text:s/>日</text:p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身分證字號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姓名英文拼音</text:p>
          </table:table-cell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性</text:p>
            <text:p text:style-name="P58">別</text:p>
          </table:table-cell>
          <table:table-cell table:style-name="TableCell59" table:number-columns-spanned="6">
            <text:p text:style-name="P60"><text:span text:style-name="T61">□男</text:span><text:span text:style-name="T62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薪點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出生地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最初任教日期</text:p>
          </table:table-cell>
          <table:covered-table-cell/>
          <table:covered-table-cell/>
          <table:table-cell table:style-name="TableCell73" table:number-columns-spanned="2">
            <text:p text:style-name="P74"><text:s text:c="3"/>年 <text:s/>月 <text:s/>日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電</text:p>
            <text:p text:style-name="P78">話</text:p>
          </table:table-cell>
          <table:table-cell table:style-name="TableCell79" table:number-columns-spanned="13" table:number-rows-spanned="2">
            <text:p text:style-name="P80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內文"><text:span text:style-name="T82">婚姻狀況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內文"><text:span text:style-name="T84">□已婚</text:span><text:span text:style-name="T85">□未婚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LINE ID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曾否留職停薪</text:p>
          </table:table-cell>
          <table:covered-table-cell/>
          <table:covered-table-cell/>
          <table:covered-table-cell/>
          <table:table-cell table:style-name="TableCell95" table:number-columns-spanned="9" table:number-rows-spanned="2">
            <text:p text:style-name="P96">□是：期間：</text:p>
            <text:p text:style-name="P97">原因：</text:p>
            <text:p text:style-name="P9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3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住址</text:p>
          </table:table-cell>
          <table:table-cell table:style-name="TableCell108" table:number-columns-spanned="26">
            <text:p text:style-name="P109"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學歷</text:p>
          </table:table-cell>
          <table:table-cell table:style-name="TableCell113" table:number-columns-spanned="26">
            <text:p text:style-name="P114">1.大學及科系： <text:s text:c="22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最近五年考核</text:p>
          </table:table-cell>
          <table:table-cell table:style-name="TableCell118" table:number-columns-spanned="3">
            <text:p text:style-name="P119">年度</text:p>
          </table:table-cell>
          <table:covered-table-cell/>
          <table:covered-table-cell/>
          <table:table-cell table:style-name="TableCell120" table:number-columns-spanned="4">
            <text:p text:style-name="P121">考核結果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5">
            <text:p text:style-name="P125">考核結果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4">
            <text:p text:style-name="P127"><text:span text:style-name="T128">合格教師證登記科目</text:span></text:p>
          </table:table-cell>
          <table:covered-table-cell/>
          <table:table-cell table:style-name="TableCell129" table:number-columns-spanned="9" table:number-rows-spanned="4">
            <text:p text:style-name="內文"><text:span text:style-name="T130">□國小普通班</text:span><text:span text:style-name="T131">（ <text:s text:c="3"/>字第 <text:s text:c="12"/>號）</text:span><text:span text:style-name="T132"><text:s/></text:span></text:p>
            <text:p text:style-name="內文"><text:span text:style-name="T133">□國小英語專長</text:span><text:span text:style-name="T134">（ <text:s text:c="3"/>字第 <text:s text:c="9"/>號）</text:span></text:p>
            <text:p text:style-name="內文"><text:span text:style-name="T135">□國小特殊教育班（請勾選 □身心障礙類□資賦優異類）</text:span><text:span text:style-name="T136">（ <text:s text:c="3"/>字第 <text:s text:c="10"/>號）</text:span></text:p>
            <text:p text:style-name="內文"><text:span text:style-name="T137">□幼兒(稚)園普通班</text:span><text:span text:style-name="T138">（ <text:s text:c="2"/>字第 <text:s text:c="7"/>號）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107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四條 款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104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四條 款 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106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四條 款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103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105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四條 款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經</text:p>
            <text:p text:style-name="P184"/>
            <text:p text:style-name="P185"/>
            <text:p text:style-name="P186"/>
            <text:p text:style-name="P187"/>
            <text:p text:style-name="P188">歷</text:p>
          </table:table-cell>
          <table:table-cell table:style-name="TableCell189" table:number-columns-spanned="12">
            <text:p text:style-name="P19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到職日期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離職日期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6">
            <text:p text:style-name="P250">1.任教師職務共： <text:s text:c="5"/>年 <text:s text:c="14"/>2.曾擔任導師職務： <text:s text:c="3"/>年</text:p>
            <text:p text:style-name="P251"/>
            <text:p text:style-name="P252"><text:span text:style-name="T253">3.曾任行政職務：主任 <text:s text:c="5"/>年、組長 <text:s text:c="5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教學</text:p>
            <text:p text:style-name="P257"/>
            <text:p text:style-name="P258">經驗</text:p>
          </table:table-cell>
          <table:table-cell table:style-name="TableCell259" table:number-columns-spanned="18">
            <text:p text:style-name="P260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年級</text:p>
          </table:table-cell>
          <table:covered-table-cell/>
          <table:table-cell table:style-name="TableCell267" table:number-columns-spanned="3">
            <text:p text:style-name="P268">一</text:p>
          </table:table-cell>
          <table:covered-table-cell/>
          <table:covered-table-cell/>
          <table:table-cell table:style-name="TableCell269" table:number-columns-spanned="3">
            <text:p text:style-name="P270">二</text:p>
          </table:table-cell>
          <table:covered-table-cell/>
          <table:covered-table-cell/>
          <table:table-cell table:style-name="TableCell271" table:number-columns-spanned="3">
            <text:p text:style-name="P272">三</text:p>
          </table:table-cell>
          <table:covered-table-cell/>
          <table:covered-table-cell/>
          <table:table-cell table:style-name="TableCell273" table:number-columns-spanned="3">
            <text:p text:style-name="P274">四</text:p>
          </table:table-cell>
          <table:covered-table-cell/>
          <table:covered-table-cell/>
          <table:table-cell table:style-name="TableCell275" table:number-columns-spanned="2">
            <text:p text:style-name="P276">五</text:p>
          </table:table-cell>
          <table:covered-table-cell/>
          <table:table-cell table:style-name="TableCell277" table:number-columns-spanned="2">
            <text:p text:style-name="P278">六</text:p>
          </table:table-cell>
          <table:covered-table-cell/>
          <table:table-cell table:style-name="TableCell279" table:number-columns-spanned="2">
            <text:p text:style-name="P280">科目</text:p>
          </table:table-cell>
          <table:covered-table-cell/>
          <table:table-cell table:style-name="TableCell281">
            <text:p text:style-name="P282">社會</text:p>
          </table:table-cell>
          <table:table-cell table:style-name="TableCell283">
            <text:p text:style-name="P284">自然</text:p>
          </table:table-cell>
          <table:table-cell table:style-name="TableCell285" table:number-columns-spanned="2">
            <text:p text:style-name="P286">音樂</text:p>
          </table:table-cell>
          <table:covered-table-cell/>
          <table:table-cell table:style-name="TableCell287">
            <text:p text:style-name="P288">美勞</text:p>
          </table:table-cell>
          <table:table-cell table:style-name="TableCell289">
            <text:p text:style-name="P290">體育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年資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年資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專長科目及領域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2">
            <text:p text:style-name="P3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備註</text:p>
          </table:table-cell>
          <table:covered-table-cell/>
          <table:table-cell table:style-name="TableCell327" table:number-columns-spanned="25">
            <text:p text:style-name="P328">1.是否領有身心障礙手冊：是□ <text:s/>否□ <text:s text:c="2"/>3.是否具原住民身份：是□ <text:s/>　否□</text:p>
            <text:p text:style-name="P329">2.是否參加省教育會：是□ <text:s/>否□ <text:s text:c="6"/>4.是否參加各區教育會：是□ <text:s text:c="2"/>否□</text:p>
            <text:p text:style-name="P330"><text:span text:style-name="T331">5.健保人數(眷屬)： <text:s text:c="2"/>人 <text:s text:c="13"/></text:span><text:span text:style-name="T332"><text:s text:c="2"/></text:span></text:p>
            <text:p text:style-name="P333"><text:span text:style-name="T334">6.</text:span><text:span text:style-name="T335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簡要自述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pan text:style-name="T350">親愛的老師您好！</text:span><text:span text:style-name="T351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352">請依公告之日期及時間，攜帶下列應附表件至人事室辦理報到手續。</text:p>
        </text:list-item>
        <text:list-item>
          <text:p text:style-name="P353"><text:span text:style-name="T354">本校於</text:span><text:span text:style-name="T355">校長</text:span><text:span text:style-name="T356">室</text:span><text:span text:style-name="T357">召開教師評審委員會，請務必與會。</text:span>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>應 <text:s text:c="2"/>附</text:p>
            <text:p text:style-name="P368">表 <text:s text:c="2"/>件</text:p>
          </table:table-cell>
          <table:table-cell table:style-name="TableCell369">
            <text:p text:style-name="P370">（1）畢業證書（含大學、碩、博士）</text:p>
            <text:p text:style-name="P371">（2）合格教師證</text:p>
            <text:p text:style-name="P372">（3）身分證</text:p>
            <text:p text:style-name="P373">（4）歷年派令或敘薪通知書</text:p>
            <text:p text:style-name="P374">(5) 擔任長期代理教師時之敘薪通知書、聘書、服務或離職證明及退撫基金補</text:p>
            <text:p text:style-name="P375">繳證明（無代理年資者免附）</text:p>
            <text:p text:style-name="P376">（6）歷年考核通知書</text:p>
            <text:p text:style-name="P377">（7）歷年離職證明(或離職時開給之服務證明)</text:p>
            <text:p text:style-name="P378">（8）留職停薪同意函及復職同意函（無則免附）</text:p>
            <text:p text:style-name="P379">（9）曾獲頒最高等次之資深優良教師獎狀或證明（無則免附）</text:p>
            <text:p text:style-name="P380">（10）退伍令、身心障礙手冊（無則免附）</text:p>
            <text:p text:style-name="P381">（11）薪資轉帳存摺封面影本—郵局</text:p>
            <text:p text:style-name="P382">（12）近三個月戶籍謄本或戶口名簿</text:p>
            <text:p text:style-name="P383">（13）最近一期薪資證明—個人薪資證明（可後補）</text:p>
            <text:p text:style-name="P384">（14）個人證件照及生活照各一份電子檔(請e-mail傳送）</text:p>
            <text:p text:style-name="P385"><text:span text:style-name="T386">（15）其他<text:s/></text:span><text:span text:style-name="T387"><text:s text:c="8"/></text:span><text:span text:style-name="T388">（如英語檢定、輔導專長、著作、研究、獎勵等）</text:span>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人事室</dc:creator>
    <meta:creation-date>2021-05-19T08:23:00Z</meta:creation-date>
    <dc:date>2021-05-19T08:23:00Z</dc:date>
    <meta:print-date>2021-05-19T04:5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