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131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3486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3" style:family="table">
      <style:table-properties style:width="7.2097in" fo:margin-left="-0.2006in" table:align="lef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70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30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31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5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38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" style:family="table-row">
      <style:table-row-properties style:row-height="0.35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289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3027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8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47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375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08" style:family="table-row">
      <style:table-row-properties style:min-row-height="0.388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18" style:family="table-row">
      <style:table-row-properties style:min-row-height="0.384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28" style:family="table-row">
      <style:table-row-properties style:min-row-height="0.3895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38" style:family="table-row">
      <style:table-row-properties style:min-row-height="0.4069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48" style:family="table-row">
      <style:table-row-properties style:min-row-height="0.5604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316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25" style:family="table-row">
      <style:table-row-properties style:min-row-height="0.3437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P330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break-before="page"/>
    </style:style>
    <style:style style:name="TableColumn339" style:family="table-column">
      <style:table-column-properties style:column-width="0.0277in" style:use-optimal-column-width="false"/>
    </style:style>
    <style:style style:name="TableColumn340" style:family="table-column">
      <style:table-column-properties style:column-width="7.0729in" style:use-optimal-column-width="false"/>
    </style:style>
    <style:style style:name="Table338" style:family="table">
      <style:table-properties style:width="7.1006in" fo:margin-left="-0.0666in" table:align="left"/>
    </style:style>
    <style:style style:name="TableRow341" style:family="table-row">
      <style:table-row-properties style:min-row-height="0.383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4.1708in" style:use-optimal-row-height="false" fo:keep-together="always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0.2722in" style:use-optimal-column-width="false"/>
    </style:style>
    <style:style style:name="TableColumn360" style:family="table-column">
      <style:table-column-properties style:column-width="6.7798in" style:use-optimal-column-width="false"/>
    </style:style>
    <style:style style:name="Table358" style:family="table">
      <style:table-properties style:width="7.052in" fo:margin-left="-0.0555in" table:align="left"/>
    </style:style>
    <style:style style:name="TableRow361" style:family="table-row">
      <style:table-row-properties style:min-row-height="0.8569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東勢區明正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/text:p>
            <text:p text:style-name="P34">名</text:p>
          </table:table-cell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>出生</text:p>
            <text:p text:style-name="P39">日期<text:s/></text:p>
          </table:table-cell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<text:s text:c="3"/>年 <text:s/>月 <text:s/>日</text:p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身分證</text:p>
            <text:p text:style-name="P44">字號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姓名英文拼音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性</text:p>
            <text:p text:style-name="P59">別</text:p>
          </table:table-cell>
          <table:table-cell table:style-name="TableCell60" table:number-columns-spanned="6">
            <text:p text:style-name="P61"><text:span text:style-name="T62">□男</text:span><text:span text:style-name="T63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薪點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出生地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最初任教日期</text:p>
          </table:table-cell>
          <table:covered-table-cell/>
          <table:covered-table-cell/>
          <table:table-cell table:style-name="TableCell74" table:number-columns-spanned="2">
            <text:p text:style-name="P75"><text:s text:c="3"/>年 <text:s/>月 <text:s/>日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電</text:p>
            <text:p text:style-name="P79">話</text:p>
          </table:table-cell>
          <table:table-cell table:style-name="TableCell80" table:number-columns-spanned="13" table:number-rows-spanned="2">
            <text:p text:style-name="P8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內文"><text:span text:style-name="T83">婚姻狀況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□已婚</text:span><text:span text:style-name="T86">□未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LINE ID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曾否留職停薪</text:p>
          </table:table-cell>
          <table:covered-table-cell/>
          <table:covered-table-cell/>
          <table:covered-table-cell/>
          <table:table-cell table:style-name="TableCell96" table:number-columns-spanned="9" table:number-rows-spanned="2">
            <text:p text:style-name="P97">□是：期間：</text:p>
            <text:p text:style-name="P98">原因：</text:p>
            <text:p text:style-name="P9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3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住址</text:p>
          </table:table-cell>
          <table:table-cell table:style-name="TableCell109" table:number-columns-spanned="26">
            <text:p text:style-name="P110"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歷</text:p>
          </table:table-cell>
          <table:table-cell table:style-name="TableCell114" table:number-columns-spanned="26">
            <text:p text:style-name="P115">1.大學及科系： <text:s text:c="22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最近五年考核</text:p>
          </table:table-cell>
          <table:table-cell table:style-name="TableCell119" table:number-columns-spanned="3">
            <text:p text:style-name="P120">年度</text:p>
          </table:table-cell>
          <table:covered-table-cell/>
          <table:covered-table-cell/>
          <table:table-cell table:style-name="TableCell121" table:number-columns-spanned="4">
            <text:p text:style-name="P122">考核結果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度</text:p>
          </table:table-cell>
          <table:covered-table-cell/>
          <table:covered-table-cell/>
          <table:table-cell table:style-name="TableCell125" table:number-columns-spanned="5">
            <text:p text:style-name="P126">考核結果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4">
            <text:p text:style-name="P128"><text:span text:style-name="T129">合格教師證登記科目</text:span></text:p>
          </table:table-cell>
          <table:covered-table-cell/>
          <table:table-cell table:style-name="TableCell130" table:number-columns-spanned="9" table:number-rows-spanned="4">
            <text:p text:style-name="內文"><text:span text:style-name="T131">□國小普通班</text:span><text:span text:style-name="T132">（ <text:s text:c="3"/>字第 <text:s text:c="12"/>號）</text:span><text:span text:style-name="T133"><text:s/></text:span></text:p>
            <text:p text:style-name="內文"><text:span text:style-name="T134">□國小英語專長</text:span><text:span text:style-name="T135">（ <text:s text:c="3"/>字第 <text:s text:c="9"/>號）</text:span></text:p>
            <text:p text:style-name="內文"><text:span text:style-name="T136">□國小特殊教育班（請勾選 □身心障礙類□資賦優異類）</text:span><text:span text:style-name="T137">（ <text:s text:c="3"/>字第 <text:s text:c="10"/>號）</text:span></text:p>
            <text:p text:style-name="內文"><text:span text:style-name="T138">□幼兒(稚)園普通班</text:span><text:span text:style-name="T139">（ <text:s text:c="2"/>字第 <text:s text:c="7"/>號）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107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四條 款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104</text:p>
          </table:table-cell>
          <table:covered-table-cell/>
          <table:covered-table-cell/>
          <table:table-cell table:style-name="TableCell150" table:number-columns-spanned="5">
            <text:p text:style-name="P151"><text:span text:style-name="T152">四條 款 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106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四條 款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103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105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四條 款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7">
            <text:p text:style-name="P184">經</text:p>
            <text:p text:style-name="P185"/>
            <text:p text:style-name="P186"/>
            <text:p text:style-name="P187"/>
            <text:p text:style-name="P188"/>
            <text:p text:style-name="P189">歷</text:p>
          </table:table-cell>
          <table:table-cell table:style-name="TableCell190" table:number-columns-spanned="12">
            <text:p text:style-name="P19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到職日期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離職日期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6">
            <text:p text:style-name="P251">1.任教師職務共： <text:s text:c="5"/>年 <text:s text:c="14"/>2.曾擔任導師職務： <text:s text:c="3"/>年</text:p>
            <text:p text:style-name="P252"/>
            <text:p text:style-name="P253"><text:span text:style-name="T254">3.曾任行政職務：主任 <text:s text:c="5"/>年、組長 <text:s text:c="5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教學</text:p>
            <text:p text:style-name="P258"/>
            <text:p text:style-name="P259">經驗</text:p>
          </table:table-cell>
          <table:table-cell table:style-name="TableCell260" table:number-columns-spanned="18">
            <text:p text:style-name="P261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年級</text:p>
          </table:table-cell>
          <table:covered-table-cell/>
          <table:table-cell table:style-name="TableCell268" table:number-columns-spanned="3">
            <text:p text:style-name="P269">一</text:p>
          </table:table-cell>
          <table:covered-table-cell/>
          <table:covered-table-cell/>
          <table:table-cell table:style-name="TableCell270" table:number-columns-spanned="3">
            <text:p text:style-name="P271">二</text:p>
          </table:table-cell>
          <table:covered-table-cell/>
          <table:covered-table-cell/>
          <table:table-cell table:style-name="TableCell272" table:number-columns-spanned="3">
            <text:p text:style-name="P273">三</text:p>
          </table:table-cell>
          <table:covered-table-cell/>
          <table:covered-table-cell/>
          <table:table-cell table:style-name="TableCell274" table:number-columns-spanned="3">
            <text:p text:style-name="P275">四</text:p>
          </table:table-cell>
          <table:covered-table-cell/>
          <table:covered-table-cell/>
          <table:table-cell table:style-name="TableCell276" table:number-columns-spanned="2">
            <text:p text:style-name="P277">五</text:p>
          </table:table-cell>
          <table:covered-table-cell/>
          <table:table-cell table:style-name="TableCell278" table:number-columns-spanned="2">
            <text:p text:style-name="P279">六</text:p>
          </table:table-cell>
          <table:covered-table-cell/>
          <table:table-cell table:style-name="TableCell280" table:number-columns-spanned="2">
            <text:p text:style-name="P281">科目</text:p>
          </table:table-cell>
          <table:covered-table-cell/>
          <table:table-cell table:style-name="TableCell282">
            <text:p text:style-name="P283">社會</text:p>
          </table:table-cell>
          <table:table-cell table:style-name="TableCell284">
            <text:p text:style-name="P285">自然</text:p>
          </table:table-cell>
          <table:table-cell table:style-name="TableCell286" table:number-columns-spanned="2">
            <text:p text:style-name="P287">音樂</text:p>
          </table:table-cell>
          <table:covered-table-cell/>
          <table:table-cell table:style-name="TableCell288">
            <text:p text:style-name="P289">美勞</text:p>
          </table:table-cell>
          <table:table-cell table:style-name="TableCell290">
            <text:p text:style-name="P291">體育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年資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年資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專長科目及領域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2">
            <text:p text:style-name="P3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備註</text:p>
          </table:table-cell>
          <table:covered-table-cell/>
          <table:table-cell table:style-name="TableCell328" table:number-columns-spanned="25">
            <text:p text:style-name="P329">1.是否領有身心障礙手冊：是□ <text:s/>否□ <text:s text:c="2"/>3.是否具原住民身份：是□ <text:s/>　否□</text:p>
            <text:p text:style-name="P330">2.是否參加省教育會：是□ <text:s/>否□ <text:s text:c="6"/>4.是否參加各區教育會：是□ <text:s text:c="2"/>否□</text:p>
            <text:p text:style-name="P331"><text:span text:style-name="T332">5.健保人數(眷屬)： <text:s text:c="2"/>人 <text:s text:c="13"/></text:span><text:span text:style-name="T333"><text:s text:c="2"/></text:span></text:p>
            <text:p text:style-name="P334"><text:span text:style-name="T335">6.</text:span><text:span text:style-name="T336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簡要自述</text:p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親愛的老師您好！</text:span><text:span text:style-name="T351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352">請依公告之日期及時間，攜帶下列應附表件至人事室辦理報到手續。</text:p>
        </text:list-item>
      </text:list>
      <text:p text:style-name="P353"><text:span text:style-name="T354">（二）本校於</text:span><text:span text:style-name="T355">圖書</text:span><text:span text:style-name="T356">室</text:span><text:span text:style-name="T357">召開教師評審委員會，請務必與會。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>應 <text:s text:c="2"/>附</text:p>
            <text:p text:style-name="P367">表 <text:s text:c="2"/>件</text:p>
          </table:table-cell>
          <table:table-cell table:style-name="TableCell368">
            <text:p text:style-name="P369">（1）畢業證書（含大學、碩、博士）</text:p>
            <text:p text:style-name="P370">（2）合格教師證</text:p>
            <text:p text:style-name="P371">（3）身分證</text:p>
            <text:p text:style-name="P372">（4）歷年派令或敘薪通知書</text:p>
            <text:p text:style-name="P373">(5) 擔任長期代理教師時之敘薪通知書、聘書、服務或離職證明及退撫基金補</text:p>
            <text:p text:style-name="P374">繳證明（無代理年資者免附）</text:p>
            <text:p text:style-name="P375">（6）歷年考核通知書</text:p>
            <text:p text:style-name="P376">（7）歷年離職證明(或離職時開給之服務證明)</text:p>
            <text:p text:style-name="P377">（8）留職停薪同意函及復職同意函（無則免附）</text:p>
            <text:p text:style-name="P378">（9）曾獲頒最高等次之資深優良教師獎狀或證明（無則免附）</text:p>
            <text:p text:style-name="P379">（10）退伍令、身心障礙手冊（無則免附）</text:p>
            <text:p text:style-name="P380">（11）薪資轉帳存摺封面影本—郵局</text:p>
            <text:p text:style-name="P381">（12）近三個月戶籍謄本或戶口名簿</text:p>
            <text:p text:style-name="P382">（13）最近一期薪資證明—個人薪資證明（可後補）</text:p>
            <text:p text:style-name="P383">（14）個人證件照及生活照各一份電子檔(請e-mail傳送）</text:p>
            <text:p text:style-name="P384"><text:span text:style-name="T385">（15）其他<text:s/></text:span><text:span text:style-name="T386"><text:s text:c="8"/></text:span><text:span text:style-name="T387">（如英語檢定、輔導專長、著作、研究、獎勵等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人事室</dc:creator>
    <meta:creation-date>2021-05-19T08:26:00Z</meta:creation-date>
    <dc:date>2021-05-19T08:26:00Z</dc:date>
    <meta:print-date>2021-05-19T04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