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0.377in"/>
    </style:style>
    <style:style style:name="TableColumn6" style:family="table-column">
      <style:table-column-properties style:column-width="0.1618in"/>
    </style:style>
    <style:style style:name="TableColumn7" style:family="table-column">
      <style:table-column-properties style:column-width="0.2437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2513in"/>
    </style:style>
    <style:style style:name="TableColumn10" style:family="table-column">
      <style:table-column-properties style:column-width="0.5361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0.4194in"/>
    </style:style>
    <style:style style:name="TableColumn13" style:family="table-column">
      <style:table-column-properties style:column-width="0.6493in"/>
    </style:style>
    <style:style style:name="TableColumn14" style:family="table-column">
      <style:table-column-properties style:column-width="0.5847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4451in"/>
    </style:style>
    <style:style style:name="TableColumn17" style:family="table-column">
      <style:table-column-properties style:column-width="1.3965in"/>
    </style:style>
    <style:style style:name="Table2" style:family="table">
      <style:table-properties style:width="6.731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7" style:family="table-row">
      <style:table-row-properties style:min-row-height="0.4791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indent="0.6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0.75in"/>
      <style:text-properties style:font-name="標楷體" style:font-name-asian="標楷體"/>
    </style:style>
    <style:style style:name="TableRow46" style:family="table-row">
      <style:table-row-properties style:min-row-height="0.2416in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P51" style:parent-style-name="內文" style:family="paragraph">
      <style:paragraph-properties fo:text-indent="0.3333in"/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916in" fo:keep-together="always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57" style:parent-style-name="內文" style:family="paragraph">
      <style:paragraph-properties fo:text-indent="0.3333in"/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291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2604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1979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083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291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2083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201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內文" style:list-style-name="LFO2" style:family="paragraph">
      <style:paragraph-properties fo:text-align="justify"/>
    </style:style>
    <style:style style:name="T26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6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70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background-color="#FFFFFF"/>
    </style:style>
    <style:style style:name="T280" style:parent-style-name="預設段落字型" style:family="text">
      <style:text-properties style:font-name="標楷體" style:font-name-asian="標楷體" fo:background-color="#FFFFFF"/>
    </style:style>
    <style:style style:name="T281" style:parent-style-name="預設段落字型" style:family="text">
      <style:text-properties style:font-name="標楷體" style:font-name-asian="標楷體" fo:background-color="#FFFFFF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background-color="#FFFFFF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3472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潭子區新興國民小學 <text:s/><text:s text:c="2"/><text:s/>學年度新進教師應繳交資料及權益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6">
            <text:p text:style-name="P22">到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到校原因</text:p>
          </table:table-cell>
          <table:covered-table-cell/>
          <table:covered-table-cell/>
          <table:table-cell table:style-name="TableCell25" table:number-columns-spanned="3">
            <text:p text:style-name="P26">登記科目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 table:number-rows-spanned="3">
            <text:p text:style-name="P29"/>
          </table:table-cell>
          <table:covered-table-cell/>
          <table:covered-table-cell/>
          <table:table-cell table:style-name="TableCell30" table:number-columns-spanned="6">
            <text:p text:style-name="P31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3">
            <text:p text:style-name="P33"><text:s text:c="3"/>□外縣市介聘</text:p>
            <text:p text:style-name="P34">□市內介聘</text:p>
            <text:p text:style-name="P35">□超額介聘</text:p>
            <text:p text:style-name="P36">□公費分發</text:p>
            <text:p text:style-name="P37">□公開甄試</text:p>
          </table:table-cell>
          <table:covered-table-cell/>
          <table:covered-table-cell/>
          <table:table-cell table:style-name="TableCell38" table:number-columns-spanned="3" table:number-rows-spanned="3">
            <text:p text:style-name="P39">□普通科</text:p>
            <text:p text:style-name="P40">□特教科</text:p>
            <text:p text:style-name="P41">□英語科</text:p>
            <text:p text:style-name="P42"><text:span text:style-name="T43">□其他</text:span><text:span text:style-name="T44"><text:s text:c="4"/></text:span></text:p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6">
            <text:p text:style-name="P49"><text:span text:style-name="T50">初任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52"/>
              </text:list-item>
            </text:list>
          </table:covered-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6">
            <text:p text:style-name="P56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58"/>
              </text:list-item>
            </text:list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15">
            <text:p text:style-name="P61">壹、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3">
            <text:p text:style-name="P68">出生日期</text:p>
          </table:table-cell>
          <table:covered-table-cell/>
          <table:covered-table-cell/>
          <table:table-cell table:style-name="TableCell69" table:number-columns-spanned="3">
            <text:p text:style-name="P70">電話</text:p>
          </table:table-cell>
          <table:covered-table-cell/>
          <table:covered-table-cell/>
          <table:table-cell table:style-name="TableCell71" table:number-columns-spanned="2">
            <text:p text:style-name="P72">手機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家庭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□未婚　□已婚：子（　　）人、女（　　）人　　　　　　　　　　</text:p>
            <text:p text:style-name="P90">配偶任職公職服務機關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健保加保眷屬口數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0">
            <text:p text:style-name="P96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6">
            <text:p text:style-name="P10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3">
            <text:p text:style-name="P105">稱謂</text:p>
          </table:table-cell>
          <table:covered-table-cell/>
          <table:covered-table-cell/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是否領有身心障礙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<text:s text:c="4"/>□否　 <text:s text:c="3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><text:s text:c="4"/>□否　 <text:s text:c="3"/>□是(　 <text:s text:c="14"/>族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最後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><text:s text:c="35"/>(初任教師請填實習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任教職（正式編制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公立學校 <text:s text:c="10"/>　年、私立學校　 <text:s text:c="2"/>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曾任導師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<text:s text:c="1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曾任行政職務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<text:s text:c="12"/>年(主任 <text:s text:c="9"/>年；組長 <text:s text:c="8"/>年)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任職期間年資是否中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□否　□是，中斷（　　）年、原因（　 <text:s text:c="11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曾購買退撫年資</text:p>
            <text:p text:style-name="P190"><text:span text:style-name="T191">(現任教師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兵役年資 <text:s text:c="7"/>年 <text:s text:c="6"/>月(請檢附相關證明)</text:p>
            <text:p text:style-name="P194">代課年資 <text:s text:c="7"/>年 <text:s text:c="6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5">
            <text:list text:style-name="LFO3" text:continue-numbering="true">
              <text:list-item>
                <text:p text:style-name="P197"><text:span text:style-name="T198">應繳交證件（下列表件請於</text:span><text:span text:style-name="T199">1</text:span><text:span text:style-name="T200">10</text:span><text:span text:style-name="T201">年8月1日上午</text:span><text:span text:style-name="T202">正式報到時檢齊交人事室存查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5">
            <text:list text:style-name="LFO2" text:continue-numbering="true">
              <text:list-item>
                <text:p text:style-name="P205"><text:span text:style-name="T206">戶口名簿影本□已交□未交</text:span><text:span text:style-name="T207">2.</text:span><text:span text:style-name="T208">大頭照</text:span><text:span text:style-name="T209">(製作服務證用)</text:span><text:span text:style-name="T210">□已交□未交</text:span><text:span text:style-name="T211">、</text:span><text:span text:style-name="T212">3.</text:span><text:span text:style-name="T213">畢業證書影本(大學、研究所)□已交□未交</text:span><text:span text:style-name="T214">4.</text:span><text:span text:style-name="T215">教師證書影本□已交□未交</text:span><text:span text:style-name="T216">5.</text:span><text:span text:style-name="T217">歷年考核通知書影本□已交□未交</text:span><text:span text:style-name="T218">6.</text:span><text:span text:style-name="T219">歷年</text:span><text:span text:style-name="T220">離</text:span><text:span text:style-name="T221">職</text:span><text:span text:style-name="T222">證明書</text:span><text:span text:style-name="T223">(或服務證明書)</text:span><text:span text:style-name="T224">影本□已交□未交</text:span><text:span text:style-name="T225">7.</text:span><text:span text:style-name="T226">本次介聘函（通知報到函）□已交□未交</text:span><text:span text:style-name="T227">8.</text:span><text:span text:style-name="T228">公務人員履歷表乙份(</text:span><text:span text:style-name="T229">初任教師</text:span><text:span text:style-name="T230">) □已交□未交</text:span><text:span text:style-name="T231">9.</text:span><text:span text:style-name="T232">原校移轉人事資料袋（含</text:span><text:span text:style-name="T233">公保、退撫、健保退保</text:span><text:span text:style-name="T234">(</text:span><text:span text:style-name="T235">轉出</text:span><text:span text:style-name="T236">)</text:span><text:span text:style-name="T237">表</text:span><text:span text:style-name="T238">、省教育會移轉單</text:span><text:span text:style-name="T239">）</text:span><text:span text:style-name="T240">(限現任教師)</text:span><text:span text:style-name="T241">□已交□未交</text:span><text:span text:style-name="T242">10.</text:span><text:span text:style-name="T243">三款緩召移轉資料</text:span><text:span text:style-name="T244">(限男性教師)</text:span><text:span text:style-name="T245">□已交□未交、退伍令及大專集訓證明</text:span><text:span text:style-name="T246">（限男性教師）</text:span><text:span text:style-name="T247">□已交□未交</text:span><text:span text:style-name="T248">11.</text:span><text:span text:style-name="T249">身心障礙手冊(有領取者)□已交□未交</text:span><text:span text:style-name="T250">12.</text:span><text:span text:style-name="T251">體檢表(含胸部X光)</text:span><text:span text:style-name="T252">(限初任教師)</text:span><text:span text:style-name="T253"><text:s/>□已交□未交</text:span><text:span text:style-name="T254">13.身分證影本(正、反面) □已交□未交</text:span><text:span text:style-name="T255">1</text:span><text:span text:style-name="T256">4</text:span><text:span text:style-name="T257">.</text:span><text:span text:style-name="T258">原服務學校七月份薪津單</text:span><text:span text:style-name="T259">□已交□未交</text:span><text:span text:style-name="T260">。</text:span><text:span text:style-name="T261"><text:s text:c="4"/></text:span></text:p>
              </text:list-item>
              <text:list-item>
                <text:p text:style-name="P262"><text:span text:style-name="T263">請至</text:span><text:span text:style-name="T264">郵局</text:span><text:span text:style-name="T265">開戶並影印存摺帳號繳交出納組</text:span><text:span text:style-name="T266">(7/1</text:span><text:span text:style-name="T267">5</text:span><text:span text:style-name="T268">前</text:span><text:span text:style-name="T269">)</text:span><text:span text:style-name="T27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5">
            <text:p text:style-name="P273">參、權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一、</text:p>
          </table:table-cell>
          <table:table-cell table:style-name="TableCell277" table:number-columns-spanned="14">
            <text:p text:style-name="P278"><text:span text:style-name="T279">是否參加「</text:span><text:span text:style-name="T280">各</text:span><text:span text:style-name="T281">屯區教育會」</text:span><text:span text:style-name="T282">□否□是 <text:s text:c="8"/></text:span><text:span text:style-name="T283">是否參加「台灣省教育會」</text:span><text:span text:style-name="T284">□否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二、</text:p>
          </table:table-cell>
          <table:table-cell table:style-name="TableCell288" table:number-columns-spanned="14">
            <text:p text:style-name="P289"><text:span text:style-name="T290">是否曾獲配公教輔購住宅貸款</text:span><text:span text:style-name="T291">□否□是（請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三、</text:p>
          </table:table-cell>
          <table:table-cell table:style-name="TableCell295" table:number-columns-spanned="14">
            <text:p text:style-name="P296"><text:span text:style-name="T297">是否有公私立學校代課年資</text:span><text:span text:style-name="T298">□否□是　　年（請檢附相關證明文件）(初任教師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填表人： <text:s text:c="26"/>填表日期： <text:s text:c="4"/>年 <text:s text:c="4"/>月 <text:s text:c="4"/>日 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北屯區東光國民小學新進教師應繳交資料及權益通知書</dc:title>
    <meta:initial-creator>user</meta:initial-creator>
    <dc:creator>user</dc:creator>
    <meta:creation-date>2021-05-19T08:45:00Z</meta:creation-date>
    <dc:date>2021-05-19T08:45:00Z</dc:date>
    <meta:print-date>2021-05-19T08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