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fo:font-size="14pt" style:font-size-asian="14pt"/>
    </style:style>
    <style:style style:name="TableColumn11" style:family="table-column">
      <style:table-column-properties style:column-width="2.7756in"/>
    </style:style>
    <style:style style:name="TableColumn12" style:family="table-column">
      <style:table-column-properties style:column-width="2.8687in"/>
    </style:style>
    <style:style style:name="Table10" style:family="table">
      <style:table-properties style:width="5.6444in" fo:margin-left="0in" table:align="left"/>
    </style:style>
    <style:style style:name="TableRow13" style:family="table-row">
      <style:table-row-properties style:min-row-height="0.3666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P33" style:parent-style-name="內文" style:family="paragraph">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TableColumn36" style:family="table-column">
      <style:table-column-properties style:column-width="1.4965in"/>
    </style:style>
    <style:style style:name="TableColumn37" style:family="table-column">
      <style:table-column-properties style:column-width="1.3777in"/>
    </style:style>
    <style:style style:name="TableColumn38" style:family="table-column">
      <style:table-column-properties style:column-width="2.5597in"/>
    </style:style>
    <style:style style:name="Table35" style:family="table">
      <style:table-properties style:width="5.434in" fo:margin-left="0in" table:align="left"/>
    </style:style>
    <style:style style:name="TableRow39" style:family="table-row">
      <style:table-row-properties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style>
    <style:style style:name="TableRow46" style:family="table-row">
      <style:table-row-properties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style>
    <style:style style:name="TableRow53" style:family="table-row">
      <style:table-row-properties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anguage-asian="zh" style:country-asian="HK"/>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anguage-asian="zh" style:country-asian="HK"/>
    </style:style>
    <style:style style:name="T64" style:parent-style-name="預設段落字型" style:family="text">
      <style:text-properties style:font-name="標楷體" style:font-name-asian="標楷體"/>
    </style:style>
    <style:style style:name="P65" style:parent-style-name="內文" style:family="paragraph">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indent="2.5277in"/>
      <style:text-properties style:font-name="標楷體" style:font-name-asian="標楷體" fo:font-size="14pt" style:font-size-asian="14pt"/>
    </style:style>
    <style:style style:name="P70" style:parent-style-name="內文" style:family="paragraph">
      <style:paragraph-properties fo:text-align="star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0年臺中市立國民中學超額教師介聘作業介聘人員</text:p>
      <text:p text:style-name="P2"><text:span text:style-name="T3">教</text:span><text:span text:style-name="T4">師</text:span><text:span text:style-name="T5">評</text:span><text:span text:style-name="T6">審委員</text:span><text:span text:style-name="T7">會審查結果回報通知單</text:span></text:p>
      <text:p text:style-name="P8"/>
      <text:p text:style-name="P9">甲：同意聘任名單</text:p>
      <table:table table:style-name="Table10">
        <table:table-columns>
          <table:table-column table:style-name="TableColumn11"/>
          <table:table-column table:style-name="TableColumn12"/>
        </table:table-columns>
        <table:table-row table:style-name="TableRow13">
          <table:table-cell table:style-name="TableCell14">
            <text:p text:style-name="P15">現職服務學校</text:p>
          </table:table-cell>
          <table:table-cell table:style-name="TableCell16">
            <text:p text:style-name="P17">姓名</text:p>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row>
      </table:table>
      <text:p text:style-name="P33"/>
      <text:p text:style-name="P34">乙：不同意聘任名單</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現職服務學校</text:p>
          </table:table-cell>
          <table:table-cell table:style-name="TableCell42">
            <text:p text:style-name="P43">姓名</text:p>
          </table:table-cell>
          <table:table-cell table:style-name="TableCell44">
            <text:p text:style-name="P45">不同意聘任原因</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內文"><text:span text:style-name="T60">備註：接受介聘調入學校之超額教師，除有教師法第十</text:span><text:span text:style-name="T61">六</text:span><text:span text:style-name="T62">條</text:span><text:span text:style-name="T63">不續聘之情事、第三十條各款情事</text:span><text:span text:style-name="T64">及教育人員任用條例第三十一條、第三十三條各款情事之一或其他法令規定不予聘任之事實，提請本委員會覆議者外，不得拒絕聘任。</text:span></text:p>
      <text:p text:style-name="P65"/>
      <text:p text:style-name="內文"><text:span text:style-name="T66">填表單位：臺中市立</text:span><text:span text:style-name="T67"><text:s text:c="15"/></text:span><text:span text:style-name="T68"><text:s/></text:span></text:p>
      <text:p text:style-name="P69">校長：<text:s text:c="18"/>(簽章)</text:p>
      <text:p text:style-name="P70"><text:span text:style-name="T71">中華民國</text:span><text:span text:style-name="T72">110</text:span><text:span text:style-name="T73">年</text:span><text:span text:style-name="T74"><text:s text:c="2"/></text:span><text:span text:style-name="T75">月</text:span><text:span text:style-name="T76"><text:s text:c="3"/></text:span><text:span text:style-name="T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張維書</dc:creator>
    <meta:creation-date>2021-05-08T07:25:00Z</meta:creation-date>
    <dc:date>2021-05-19T14:14:00Z</dc:date>
    <meta:print-date>2016-06-03T00:17:00Z</meta:print-date>
    <meta:template xlink:href="Normal" xlink:type="simple"/>
    <meta:editing-cycles>3</meta:editing-cycles>
    <meta:editing-duration>PT60S</meta:editing-duration>
    <meta:document-statistic meta:page-count="1" meta:paragraph-count="1" meta:word-count="41" meta:character-count="279" meta:row-count="1" meta:non-whitespace-character-count="239"/>
  </office:meta>
</office:document-meta>
</file>