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<text:s/>意<text:s/>書</text:p>
      <text:p text:style-name="P2"/>
      <text:p text:style-name="P3"><text:span text:style-name="T4">本人</text:span><text:span text:style-name="T5"><text:s text:c="10"/></text:span><text:span text:style-name="T6"><text:s/></text:span><text:span text:style-name="T7"><text:s/></text:span><text:span text:style-name="T8">，西元</text:span><text:span text:style-name="T9"><text:s text:c="6"/></text:span><text:span text:style-name="T10">年(民國</text:span><text:span text:style-name="T11"><text:s text:c="4"/></text:span><text:span text:style-name="T12">年)</text:span><text:span text:style-name="T13"><text:s text:c="2"/></text:span><text:span text:style-name="T14"><text:s/></text:span><text:span text:style-name="T15"><text:s text:c="2"/></text:span><text:span text:style-name="T16">月</text:span><text:span text:style-name="T17"><text:s text:c="5"/></text:span><text:span text:style-name="T18"><text:s text:c="2"/></text:span><text:span text:style-name="T19">日生，國民身分證統一編號：</text:span><text:span text:style-name="T20"><text:s text:c="16"/></text:span><text:span text:style-name="T21">為臺中市大肚區</text:span><text:span text:style-name="T22">瑞井</text:span><text:span text:style-name="T23">國民小學</text:span><text:span text:style-name="T24">聘任</text:span><text:span text:style-name="T25">之教師或代理</text:span><text:span text:style-name="T26">(</text:span><text:span text:style-name="T27">課</text:span><text:span text:style-name="T28">)</text:span><text:span text:style-name="T29">教師</text:span><text:span text:style-name="T30">等</text:span><text:span text:style-name="T31">職</text:span><text:span text:style-name="T32">務</text:span><text:span text:style-name="T33">，同意貴校申請查閱本人有無性侵害犯罪登記檔案資料。</text:span></text:p>
      <text:p text:style-name="P34"/>
      <text:p text:style-name="P35"/>
      <text:p text:style-name="P36">此 <text:s/>致</text:p>
      <text:p text:style-name="P37"/>
      <text:p text:style-name="P38"><text:s/>臺中市大肚區瑞井國民小學</text:p>
      <text:p text:style-name="P39"/>
      <text:p text:style-name="P40"/>
      <text:p text:style-name="P41"/>
      <text:p text:style-name="P42"><text:s text:c="36"/>立書人： <text:s text:c="18"/>(簽名)</text:p>
      <text:p text:style-name="P43"/>
      <text:p text:style-name="P44"><text:s text:c="36"/>戶籍地址：</text:p>
      <text:p text:style-name="P45"/>
      <text:p text:style-name="P46"><text:s text:c="36"/>通訊地址：</text:p>
      <text:p text:style-name="P47"/>
      <text:p text:style-name="P48"><text:s text:c="36"/>聯絡電話：</text:p>
      <text:p text:style-name="P49"/>
      <text:p text:style-name="P50"/>
      <text:p text:style-name="P51"><text:span text:style-name="T52">中 <text:s text:c="3"/>華 <text:s text:c="4"/>民 <text:s text:c="4"/>國 <text:s/></text:span><text:span text:style-name="T53">1</text:span><text:span text:style-name="T54">10</text:span><text:span text:style-name="T55"><text:s/></text:span><text:span text:style-name="T56">年</text:span><text:span text:style-name="T57"><text:s text:c="2"/></text:span><text:span text:style-name="T58">5</text:span><text:span text:style-name="T59"><text:s/></text:span><text:span text:style-name="T60"><text:s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subject/>
    <meta:initial-creator>user</meta:initial-creator>
    <dc:creator>黃春容</dc:creator>
    <meta:creation-date>2021-05-20T00:43:00Z</meta:creation-date>
    <dc:date>2021-05-20T00:43:00Z</dc:date>
    <meta:print-date>2015-07-16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