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<text:s/>意<text:s/>書</text:p>
      <text:p text:style-name="P2"/>
      <text:p text:style-name="內文"><text:span text:style-name="T3">本人</text:span><text:span text:style-name="T4"><text:s text:c="11"/></text:span><text:span text:style-name="T5">，西元</text:span><text:span text:style-name="T6"><text:s text:c="7"/></text:span><text:span text:style-name="T7">年(民國</text:span><text:span text:style-name="T8"><text:s text:c="4"/></text:span><text:span text:style-name="T9">年)</text:span><text:span text:style-name="T10"><text:s text:c="4"/></text:span><text:span text:style-name="T11">月</text:span><text:span text:style-name="T12"><text:s text:c="5"/></text:span><text:span text:style-name="T13">日生，國民身分證統一編號：</text:span><text:span text:style-name="T14"><text:s text:c="16"/></text:span><text:span text:style-name="T15">為臺中市大肚區永順國民小學</text:span><text:span text:style-name="T16">聘任</text:span><text:span text:style-name="T17">之教師或代理代課教師、社團指導教師</text:span><text:span text:style-name="T18">等職</text:span><text:span text:style-name="T19">務</text:span><text:span text:style-name="T20">，同意貴校申請查閱本人有無性侵害犯罪登記檔案資料。</text:span></text:p>
      <text:p text:style-name="P21"/>
      <text:p text:style-name="P22"/>
      <text:p text:style-name="P23">此 <text:s/>致</text:p>
      <text:p text:style-name="P24"/>
      <text:p text:style-name="P25"><text:s/>臺中市大肚區永順國民小學</text:p>
      <text:p text:style-name="P26"/>
      <text:p text:style-name="P27"/>
      <text:p text:style-name="P28"/>
      <text:p text:style-name="P29"><text:s text:c="36"/>立書人： <text:s text:c="18"/>(簽名)</text:p>
      <text:p text:style-name="P30"/>
      <text:p text:style-name="P31"><text:s text:c="36"/>戶籍地址：</text:p>
      <text:p text:style-name="P32"/>
      <text:p text:style-name="P33"><text:s text:c="36"/>通訊地址：</text:p>
      <text:p text:style-name="P34"/>
      <text:p text:style-name="P35"><text:s text:c="36"/>聯絡電話：</text:p>
      <text:p text:style-name="P36"/>
      <text:p text:style-name="P37"/>
      <text:p text:style-name="P38"><text:span text:style-name="T39">中 <text:s text:c="3"/>華 <text:s text:c="4"/>民 <text:s text:c="4"/>國 <text:s text:c="8"/>年 <text:s text:c="6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春容</dc:creator>
    <meta:creation-date>2021-05-20T00:57:00Z</meta:creation-date>
    <dc:date>2021-05-20T00:57:00Z</dc:date>
    <meta:print-date>2020-05-08T0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