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ableColumn10" style:family="table-column">
      <style:table-column-properties style:column-width="0.8597in"/>
    </style:style>
    <style:style style:name="TableColumn11" style:family="table-column">
      <style:table-column-properties style:column-width="0.5034in"/>
    </style:style>
    <style:style style:name="TableColumn12" style:family="table-column">
      <style:table-column-properties style:column-width="0.8833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0611in"/>
    </style:style>
    <style:style style:name="TableColumn15" style:family="table-column">
      <style:table-column-properties style:column-width="0.7263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0.3326in"/>
    </style:style>
    <style:style style:name="TableColumn18" style:family="table-column">
      <style:table-column-properties style:column-width="0.634in"/>
    </style:style>
    <style:style style:name="TableColumn19" style:family="table-column">
      <style:table-column-properties style:column-width="0.1534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916in"/>
    </style:style>
    <style:style style:name="Table9" style:family="table">
      <style:table-properties style:width="6.9756in" fo:margin-left="0in" table:align="center"/>
    </style:style>
    <style:style style:name="TableRow22" style:family="table-row">
      <style:table-row-properties style:min-row-height="0.3826in"/>
    </style:style>
    <style:style style:name="TableCell23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01in"/>
    </style:style>
    <style:style style:name="TableCell32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451in"/>
    </style:style>
    <style:style style:name="TableCell41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111in"/>
    </style:style>
    <style:style style:name="TableCell50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222in" fo:text-indent="0.194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131in"/>
    </style:style>
    <style:style style:name="TableCell6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423in"/>
    </style:style>
    <style:style style:name="TableCell71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11in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84in"/>
    </style:style>
    <style:style style:name="TableCell90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4in"/>
    </style:style>
    <style:style style:name="TableCell100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048in"/>
    </style:style>
    <style:style style:name="TableCell106" style:family="table-cell">
      <style:table-cell-properties fo:border-top="0.0208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59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2923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347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47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437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854in"/>
    </style:style>
    <style:style style:name="TableCell183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7437in"/>
    </style:style>
    <style:style style:name="TableCell188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076in"/>
    </style:style>
    <style:style style:name="TableCell196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P201" style:parent-style-name="內文" style:family="paragraph">
      <style:paragraph-properties fo:line-height="0.1666in"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-asian="標楷體" fo:color="#000000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豐原區豐村</text:span><text:span text:style-name="T4">國</text:span><text:span text:style-name="T5">民</text:span><text:span text:style-name="T6">小</text:span><text:span text:style-name="T7">學</text:span><text:span text:style-name="T8">新進教師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5">
            <text:p text:style-name="P30">□男<text:s/><text:s text:c="2"/>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電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手<text:s text:c="3"/>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任職期間年資是否中斷</text:span></text:p>
          </table:table-cell>
          <table:covered-table-cell/>
          <table:table-cell table:style-name="TableCell53" table:number-columns-spanned="5">
            <text:p text:style-name="P54">□否</text:p>
            <text:p text:style-name="P55">□是，中斷（ <text:s text:c="12"/>）年</text:p>
            <text:p text:style-name="P56"><text:span text:style-name="T57">中斷原因：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婚姻</text:p>
            <text:p text:style-name="P60">狀況</text:p>
          </table:table-cell>
          <table:covered-table-cell/>
          <table:table-cell table:style-name="TableCell61" table:number-columns-spanned="3">
            <text:p text:style-name="P62">□已婚</text:p>
            <text:p text:style-name="P63">　子女:____人</text:p>
            <text:p text:style-name="P64">□未婚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Email信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住址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學歷</text:p>
            <text:p text:style-name="P78">(校名及科系)</text:p>
          </table:table-cell>
          <table:covered-table-cell/>
          <table:table-cell table:style-name="TableCell79" table:number-columns-spanned="5">
            <text:p text:style-name="P80">大學：</text:p>
            <text:p text:style-name="P81">碩士：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><text:span text:style-name="T84">國小教師證</text:span><text:span text:style-name="T85">-</text:span><text:span text:style-name="T86">日期及字號</text:span><text:span text:style-name="T87">：</text:span></text:p>
            <text:p text:style-name="P88">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現服務學校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擔任職務</text:p>
          </table:table-cell>
          <table:covered-table-cell/>
          <table:table-cell table:style-name="TableCell96" table:number-columns-spanned="5">
            <text:p text:style-name="P97">□( <text:s/>)主任<text:s/>□(<text:s/>　<text:s/>)組長</text:p>
            <text:p text:style-name="P98">□( )年級導師<text:s/>□( )科任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現敘薪俸</text:span></text:p>
          </table:table-cell>
          <table:covered-table-cell/>
          <table:table-cell table:style-name="TableCell103" table:number-columns-spanned="10">
            <text:p text:style-name="P10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<text:span text:style-name="T108">曾經</text:span><text:span text:style-name="T109">教學</text:span><text:span text:style-name="T110">的</text:span><text:span text:style-name="T111">經驗</text:span></text:p>
          </table:table-cell>
          <table:table-cell table:style-name="TableCell112" table:number-rows-spanned="2">
            <text:p text:style-name="P113">級任</text:p>
          </table:table-cell>
          <table:table-cell table:style-name="TableCell114">
            <text:p text:style-name="P115">教過</text:p>
            <text:p text:style-name="P116">的年級</text:p>
          </table:table-cell>
          <table:table-cell table:style-name="TableCell117">
            <text:p text:style-name="P118">一</text:p>
          </table:table-cell>
          <table:table-cell table:style-name="TableCell119" table:number-columns-spanned="2">
            <text:p text:style-name="P120">二</text:p>
          </table:table-cell>
          <table:covered-table-cell/>
          <table:table-cell table:style-name="TableCell121" table:number-columns-spanned="2">
            <text:p text:style-name="P122">三</text:p>
          </table:table-cell>
          <table:covered-table-cell/>
          <table:table-cell table:style-name="TableCell123" table:number-columns-spanned="2">
            <text:p text:style-name="P124">四</text:p>
          </table:table-cell>
          <table:covered-table-cell/>
          <table:table-cell table:style-name="TableCell125">
            <text:p text:style-name="P126">五</text:p>
          </table:table-cell>
          <table:table-cell table:style-name="TableCell127">
            <text:p text:style-name="P128">六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年資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rows-spanned="2">
            <text:p text:style-name="P149">科任</text:p>
          </table:table-cell>
          <table:table-cell table:style-name="TableCell150">
            <text:p text:style-name="P151">教過</text:p>
            <text:p text:style-name="P152">的科目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年資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教學專長科目</text:p>
          </table:table-cell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經歷</text:p>
            <text:p text:style-name="P190">(校名、職稱、起迄日期)</text:p>
          </table:table-cell>
          <table:covered-table-cell/>
          <table:table-cell table:style-name="TableCell191" table:number-columns-spanned="10">
            <text:p text:style-name="P192">代理教師、私校教師、公校教師-校名、職稱、起迄日期：</text:p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備註</text:span></text:p>
          </table:table-cell>
          <table:covered-table-cell/>
          <table:table-cell table:style-name="TableCell199" table:number-columns-spanned="10">
            <text:p text:style-name="P200">1.是否領有身心障礙手冊：是□ 否□ <text:s/>3.是否具原住民身份：是□ 否□</text:p>
            <text:p text:style-name="P201">2.是否參加省教育會：是□ <text:s/>否□ <text:s text:c="4"/>4.是否參加各區教育會：是□ 否□</text:p>
            <text:p text:style-name="P202"><text:span text:style-name="T203">5.</text:span><text:span text:style-name="T204">眷屬</text:span><text:span text:style-name="T205">健保人數： <text:s text:c="2"/>人</text:span></text:p>
            <text:p text:style-name="P206"><text:span text:style-name="T207">6.</text:span><text:span text:style-name="T208">家庭成員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本人無下列情事(1)<text:s/>教師法第十四條第一項各款情事之一者。(2)<text:s/>涉校園性侵害或性騷擾事件尚在調查階段者。(3)<text:s/>已進入不適任教師處理流程輔導期者。</text:p>
      <text:soft-page-break/>
      <text:p text:style-name="P211"><text:span text:style-name="T212">本人切結簽</text:span><text:span text:style-name="T213">名</text:span><text:span text:style-name="T214">：</text:span><text:span text:style-name="T215"><text:s text:c="27"/></text:span><text:span text:style-name="T216">年</text:span><text:span text:style-name="T217"><text:s text:c="4"/></text:span><text:span text:style-name="T218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小新進教師基本資料表</dc:title>
    <dc:description/>
    <dc:subject/>
    <meta:initial-creator>wulc</meta:initial-creator>
    <dc:creator>user</dc:creator>
    <meta:creation-date>2021-05-20T01:25:00Z</meta:creation-date>
    <dc:date>2021-05-20T01:25:00Z</dc:date>
    <meta:print-date>2013-06-04T06:3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0" meta:character-count="602" meta:row-count="4" meta:non-whitespace-character-count="513"/>
  </office:meta>
</office:document-meta>
</file>