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6229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654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6666in"/>
      <style:text-properties style:font-name="標楷體" style:font-name-asian="標楷體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7" style:family="table-row">
      <style:table-row-properties style:min-row-height="0.3277in" style:use-optimal-row-height="false" fo:keep-together="always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0" style:parent-style-name="本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5" style:family="table-row">
      <style:table-row-properties style:min-row-height="0.568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4" style:family="table-row">
      <style:table-row-properties style:min-row-height="0.602in" style:use-optimal-row-height="false" fo:keep-together="always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0" style:family="table-row">
      <style:table-row-properties style:min-row-height="0.7541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7" style:family="table-row">
      <style:table-row-properties style:min-row-height="0.775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6" style:family="table-row">
      <style:table-row-properties style:min-row-height="1.5527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8" style:family="table-row">
      <style:table-row-properties style:min-row-height="0.3006in" style:use-optimal-row-height="false" fo:keep-together="always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1.3354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722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letter-spacing="-0.018in" style:letter-kerning="true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臺中市北屯區仁美國民小學110學年度新進教師簡歷表</text:p>
      <text:p text:style-name="P2">□市內(超額)介聘、□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2">
            <text:p text:style-name="P28"><text:s text:c="2"/>年<text:s text:c="2"/>月　日</text:p>
          </table:table-cell>
          <table:covered-table-cell/>
          <table:table-cell table:style-name="TableCell29">
            <text:p text:style-name="P30"><text:span text:style-name="T31">身分證</text:span><text:span text:style-name="T32">字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mail帳號</text:span></text:p>
          </table:table-cell>
          <table:table-cell table:style-name="TableCell39" table:number-columns-spanned="6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聯絡電話</text:p>
          </table:table-cell>
          <table:table-cell table:style-name="TableCell43" table:number-columns-spanned="2">
            <text:p text:style-name="P44">住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地址</text:p>
          </table:table-cell>
          <table:table-cell table:style-name="TableCell58">
            <text:p text:style-name="P59">戶籍</text:p>
            <text:p text:style-name="P60">地址</text:p>
          </table:table-cell>
          <table:table-cell table:style-name="TableCell61" table:number-columns-spanned="9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現住地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學歷</text:span></text:p>
          </table:table-cell>
          <table:table-cell table:style-name="TableCell74" table:number-columns-spanned="10">
            <text:p text:style-name="P75">大　　學：　　　　　　　　　　　　　　科　系：</text:p>
            <text:p text:style-name="P76">研 究 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</text:span><text:span text:style-name="T81">證書</text:span></text:p>
          </table:table-cell>
          <table:table-cell table:style-name="TableCell82" table:number-columns-spanned="10">
            <text:p text:style-name="P83">取得日期：</text:p>
            <text:p text:style-name="P84"/>
            <text:p text:style-name="P85">教師證書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現任及曾任</text:span><text:span text:style-name="T90">學校</text:span></text:p>
          </table:table-cell>
          <table:table-cell table:style-name="TableCell91" table:number-columns-spanned="10">
            <text:p text:style-name="P92">現任學校及目前擔任職務：</text:p>
            <text:p text:style-name="P93">曾任教的學校：</text:p>
            <text:p text:style-name="P94">1.</text:p>
            <text:p text:style-name="P95">2.</text:p>
            <text:p text:style-name="P96">3.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經 <text:s/>歷</text:p>
          </table:table-cell>
          <table:table-cell table:style-name="TableCell101" table:number-columns-spanned="10">
            <text:p text:style-name="P102">1.科任教師職務共：　　　　　　　年</text:p>
            <text:p text:style-name="P103">2.曾擔任導師職務：　　　　　　　年</text:p>
            <text:p text:style-name="P104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 <text:s/>註</text:p>
          </table:table-cell>
          <table:table-cell table:style-name="TableCell108" table:number-columns-spanned="10">
            <text:p text:style-name="P109">1.是□ 否□領有身心障礙手冊：<text:s/><text:s/></text:p>
            <text:p text:style-name="P110">2.是□ 否□參加省教育會：</text:p>
            <text:p text:style-name="P111">3.是□ 否□具原住民身份： <text:s text:c="5"/></text:p>
            <text:p text:style-name="P112">4.是□<text:s/>否□有兼職：<text:s/></text:p>
            <text:p text:style-name="P113">5.任職期間年資是□ 否□中斷：中斷（　）年，原因（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其他說明事項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teacher</dc:creator>
    <meta:creation-date>2021-04-29T08:58:00Z</meta:creation-date>
    <dc:date>2021-04-29T08:58:00Z</dc:date>
    <meta:print-date>2015-05-25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