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.0833in" fo:line-height="0.3194in" fo:margin-left="0.08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style:letter-kerning="false" fo:font-size="20pt" style:font-size-asian="20pt" style:language-asian="zh" style:country-asian="HK"/>
    </style:style>
    <style:style style:name="T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P9" style:parent-style-name="內文" style:family="paragraph">
      <style:paragraph-properties style:text-autospace="none" fo:line-height="0.3194in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  <style:text-properties fo:background-color="#FFFFFF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055in" fo:text-indent="0.3888in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055in" fo:text-indent="0.3888in"/>
    </style:style>
    <style:style style:name="T3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style:text-autospace="none" fo:line-height="0.3055in" fo:text-indent="0.3888in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67" style:parent-style-name="內文" style:family="paragraph">
      <style:paragraph-properties style:text-autospace="none" fo:line-height="0.3055in" fo:text-indent="0.3888in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055in" fo:text-indent="0.3888in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text-autospace="none" fo:line-height="0.3055in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06" style:parent-style-name="內文" style:family="paragraph">
      <style:paragraph-properties style:text-autospace="none" fo:line-height="0.3055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11" style:parent-style-name="內文" style:family="paragraph">
      <style:paragraph-properties style:text-autospace="none" fo:line-height="0.3055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14" style:parent-style-name="預設段落字型" style:family="text">
      <style:text-properties style:font-name="新細明體" fo:color="#000000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新細明體" fo:color="#000000" style:letter-kerning="false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8" style:parent-style-name="預設段落字型" style:family="text">
      <style:text-properties style:font-name="新細明體" fo:color="#000000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新細明體" fo:color="#000000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style:text-autospace="none"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 fo:line-height="0.3055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line-height="0.3055in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line-height="0.3055in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style:text-autospace="none" fo:line-height="0.3055in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style:text-autospace="none" fo:line-height="0.3055in" fo:text-indent="0.3888in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12" style:parent-style-name="內文" style:family="paragraph">
      <style:paragraph-properties style:text-autospace="none" fo:line-height="0.3055in" fo:text-indent="0.3888in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22" style:parent-style-name="內文" style:family="paragraph">
      <style:paragraph-properties style:text-autospace="none" fo:line-height="0.3055in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3055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37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P242" style:parent-style-name="內文" style:family="paragraph">
      <style:paragraph-properties fo:line-height="0.3055in" fo:margin-left="0.5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P25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3055in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74" style:parent-style-name="內文" style:family="paragraph">
      <style:paragraph-properties fo:line-height="0.3055in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79" style:parent-style-name="內文" style:family="paragraph">
      <style:paragraph-properties style:text-autospace="none" fo:line-height="0.3055in" fo:text-indent="0.1944in"/>
      <style:text-properties style:font-name="標楷體" style:font-name-asian="標楷體" fo:color="#000000" style:letter-kerning="false" fo:font-size="14pt" style:font-size-asian="14pt"/>
    </style:style>
    <style:style style:name="P280" style:parent-style-name="內文" style:family="paragraph">
      <style:paragraph-properties style:text-autospace="none" fo:line-height="0.3055in" fo:text-indent="0.1944in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87" style:parent-style-name="內文" style:family="paragraph">
      <style:paragraph-properties style:text-autospace="none" fo:line-height="0.3055in" fo:text-indent="0.1944in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94" style:parent-style-name="內文" style:family="paragraph">
      <style:paragraph-properties style:text-autospace="none" fo:line-height="0.3055in" fo:text-indent="0.1944in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05" style:parent-style-name="內文" style:family="paragraph">
      <style:paragraph-properties style:text-autospace="none" fo:line-height="0.3055in" fo:text-indent="0.1944in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8" style:parent-style-name="預設段落字型" style:family="text">
      <style:text-properties style:font-name="新細明體" fo:color="#000000" style:letter-kerning="false" fo:font-size="14pt" style:font-size-asian="14pt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2" style:parent-style-name="預設段落字型" style:family="text">
      <style:text-properties style:font-name="微軟正黑體" style:font-name-asian="微軟正黑體" fo:color="#000000" style:letter-kerning="false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17" style:parent-style-name="預設段落字型" style:family="text">
      <style:text-properties style:font-name="新細明體" fo:color="#000000" style:letter-kerning="false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19" style:parent-style-name="內文" style:family="paragraph">
      <style:paragraph-properties style:text-autospace="none" fo:line-height="0.3472in" fo:text-indent="0.1944in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2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北屯區四維</text:span><text:span text:style-name="T4">國民小學新進教師</text:span><text:span text:style-name="T5">(</text:span><text:span text:style-name="T6">人員</text:span><text:span text:style-name="T7">)</text:span><text:span text:style-name="T8">基本簡歷資料</text:span></text:p>
      <text:p text:style-name="P9"><draw:frame draw:z-index="251657728" draw:id="id0" draw:style-name="a0" draw:name="文字方塊 2" text:anchor-type="paragraph" svg:x="5.50556in" svg:y="0.03819in" svg:width="1.38889in" svg:height="1.5in" style:rel-width="scale" style:rel-height="scale"><draw:text-box><text:p text:style-name="P10"/><text:p text:style-name="P11"/><text:p text:style-name="P12"/><text:p text:style-name="P13"/><text:p text:style-name="P14"/><text:p text:style-name="P15">照片黏貼處</text:p></draw:text-box><svg:title/><svg:desc/></draw:frame><text:span text:style-name="T16">壹、基本資料</text:span><text:span text:style-name="T17">：</text:span></text:p>
      <text:p text:style-name="P18"><text:span text:style-name="T19"><text:s text:c="4"/></text:span><text:span text:style-name="T20"><text:s/></text:span><text:span text:style-name="T21">(</text:span><text:span text:style-name="T22">學</text:span><text:span text:style-name="T23">)</text:span><text:span text:style-name="T24">年度 <text:s/></text:span><text:span text:style-name="T25"></text:span><text:span text:style-name="T26">市內介聘</text:span><text:span text:style-name="T27"><text:s/></text:span><text:span text:style-name="T28"></text:span><text:span text:style-name="T29">外縣市介聘<text:s/></text:span><text:span text:style-name="T30"></text:span><text:span text:style-name="T31">公開甄選</text:span></text:p>
      <text:p text:style-name="P32"><text:span text:style-name="T33"></text:span><text:span text:style-name="T34">公務人員</text:span><text:span text:style-name="T35"></text:span><text:span text:style-name="T36">超額介聘</text:span><text:span text:style-name="T37"></text:span><text:span text:style-name="T38">公費分發</text:span><text:span text:style-name="T39"><text:s text:c="2"/></text:span><text:span text:style-name="T40"></text:span><text:span text:style-name="T41">代理教師<text:s/></text:span><text:span text:style-name="T42"></text:span><text:span text:style-name="T43">教保員</text:span></text:p>
      <text:p text:style-name="P44"><text:span text:style-name="T45">姓名：</text:span><text:span text:style-name="T46"><text:s text:c="2"/></text:span><text:span text:style-name="T47"><text:s/></text:span><text:span text:style-name="T48"><text:s text:c="2"/></text:span><text:span text:style-name="T49"><text:s text:c="2"/></text:span><text:span text:style-name="T50"><text:s/></text:span><text:span text:style-name="T51"><text:s/></text:span><text:span text:style-name="T52"><text:s/>出生日期：</text:span><text:span text:style-name="T53"><text:s/></text:span><text:span text:style-name="T54"><text:s/></text:span><text:span text:style-name="T55"><text:s/></text:span><text:span text:style-name="T56"><text:s/></text:span><text:span text:style-name="T57">年</text:span><text:span text:style-name="T58"><text:s text:c="2"/></text:span><text:span text:style-name="T59"><text:s/></text:span><text:span text:style-name="T60"><text:s/></text:span><text:span text:style-name="T61">月</text:span><text:span text:style-name="T62"><text:s/></text:span><text:span text:style-name="T63"><text:s/></text:span><text:span text:style-name="T64"><text:s text:c="2"/></text:span><text:span text:style-name="T65">日</text:span><text:span text:style-name="T66"><text:s/></text:span></text:p>
      <text:p text:style-name="P67"><text:span text:style-name="T68">身分證字號：</text:span><text:span text:style-name="T69"><text:s text:c="10"/></text:span><text:span text:style-name="T70"><text:s text:c="3"/></text:span><text:span text:style-name="T71"><text:s/></text:span><text:span text:style-name="T72"><text:s/></text:span><text:span text:style-name="T73"><text:s/></text:span><text:span text:style-name="T74">性別：</text:span><text:span text:style-name="T75"><text:s/></text:span><text:span text:style-name="T76"><text:s/></text:span><text:span text:style-name="T77"><text:s/></text:span><text:span text:style-name="T78"><text:s text:c="2"/></text:span><text:span text:style-name="T79"><text:s/></text:span></text:p>
      <text:p text:style-name="P80"><text:span text:style-name="T81">婚姻：</text:span><text:span text:style-name="T82">□未婚</text:span><text:span text:style-name="T83"><text:s/></text:span><text:span text:style-name="T84">□已婚</text:span><text:span text:style-name="T85"><text:s/></text:span><text:span text:style-name="T86">聯絡電話：</text:span><text:span text:style-name="T87"><text:s text:c="9"/></text:span><text:span text:style-name="T88"><text:s/>手機：</text:span><text:span text:style-name="T89"><text:s text:c="6"/></text:span><text:span text:style-name="T90"><text:s/></text:span><text:span text:style-name="T91"><text:s text:c="4"/></text:span></text:p>
      <text:p text:style-name="P92"><text:span text:style-name="T93"><text:s text:c="4"/>聯絡住址：</text:span><text:span text:style-name="T94"><text:s text:c="32"/></text:span><text:span text:style-name="T95">e-mail：</text:span><text:span text:style-name="T96"><text:s text:c="18"/></text:span><text:span text:style-name="T97"><text:s text:c="5"/></text:span><text:span text:style-name="T98"><text:s text:c="3"/></text:span></text:p>
      <text:p text:style-name="P99"><text:span text:style-name="T100">貳、</text:span><text:span text:style-name="T101">最高學歷：</text:span><text:span text:style-name="T102"><text:s text:c="16"/></text:span><text:span text:style-name="T103">學校</text:span><text:span text:style-name="T104"><text:s text:c="15"/></text:span><text:span text:style-name="T105">系</text:span></text:p>
      <text:p text:style-name="P106"><text:span text:style-name="T107"><text:s text:c="4"/></text:span><text:span text:style-name="T108">教育學程：</text:span><text:span text:style-name="T109"><text:s text:c="36"/></text:span><text:span text:style-name="T110"><text:s/></text:span></text:p>
      <text:p text:style-name="P111"><text:span text:style-name="T112"><text:s text:c="4"/>兵役情形</text:span><text:span text:style-name="T113">:</text:span><text:span text:style-name="T114">□</text:span><text:span text:style-name="T115">已退役</text:span><text:span text:style-name="T116">□</text:span><text:span text:style-name="T117">未服兵役</text:span><text:span text:style-name="T118">□</text:span><text:span text:style-name="T119">服役中</text:span><text:span text:style-name="T120">□</text:span><text:span text:style-name="T121">免服兵役</text:span></text:p>
      <text:p text:style-name="P122"><text:span text:style-name="T123">參、教師證書：</text:span><text:span text:style-name="T124">核定日期</text:span><text:span text:style-name="T125">：</text:span><text:span text:style-name="T126"><text:s text:c="17"/></text:span><text:span text:style-name="T127"><text:s text:c="2"/></text:span><text:span text:style-name="T128">證書字號</text:span><text:span text:style-name="T129">：</text:span><text:span text:style-name="T130"><text:s/></text:span><text:span text:style-name="T131"><text:s text:c="7"/></text:span><text:span text:style-name="T132"><text:s text:c="10"/></text:span></text:p>
      <text:p text:style-name="P133"><text:span text:style-name="T134">肆</text:span><text:span text:style-name="T135">、</text:span><text:span text:style-name="T136">最近五年考績</text:span><text:span text:style-name="T137">：</text:span><text:span text:style-name="T138">108</text:span><text:span text:style-name="T139"><text:s text:c="4"/></text:span><text:span text:style-name="T140"><text:s/></text:span><text:span text:style-name="T141">10</text:span><text:span text:style-name="T142">7</text:span><text:span text:style-name="T143"><text:s text:c="5"/></text:span><text:span text:style-name="T144">10</text:span><text:span text:style-name="T145">6</text:span><text:span text:style-name="T146"><text:s text:c="6"/></text:span><text:span text:style-name="T147">10</text:span><text:span text:style-name="T148">5</text:span><text:span text:style-name="T149"><text:s text:c="5"/></text:span><text:span text:style-name="T150">10</text:span><text:span text:style-name="T151">4</text:span><text:span text:style-name="T152"><text:s text:c="5"/></text:span></text:p>
      <text:p text:style-name="P153">伍、曾任服務學校：</text:p>
      <text:p text:style-name="P154"><text:span text:style-name="T155"><text:s text:c="2"/>1.校名：</text:span><text:span text:style-name="T156"><text:s text:c="5"/></text:span><text:span text:style-name="T157">縣市</text:span><text:span text:style-name="T158"><text:s text:c="6"/></text:span><text:span text:style-name="T159">國民小學</text:span><text:span text:style-name="T160"><text:s/>職務：</text:span><text:span text:style-name="T161"><text:s text:c="8"/></text:span><text:span text:style-name="T162"><text:s/>服務起訖：</text:span><text:span text:style-name="T163"><text:s text:c="2"/></text:span><text:span text:style-name="T164"><text:s text:c="2"/></text:span><text:span text:style-name="T165"><text:s/></text:span><text:span text:style-name="T166"><text:s/>至</text:span><text:span text:style-name="T167"><text:s text:c="2"/></text:span><text:span text:style-name="T168"><text:s/></text:span><text:span text:style-name="T169"><text:s/></text:span><text:span text:style-name="T170"><text:s/></text:span><text:span text:style-name="T171"><text:s/>止</text:span></text:p>
      <text:p text:style-name="P172"><text:span text:style-name="T173"><text:s text:c="2"/>2.</text:span><text:span text:style-name="T174">校名：</text:span><text:span text:style-name="T175"><text:s text:c="5"/></text:span><text:span text:style-name="T176">縣市</text:span><text:span text:style-name="T177"><text:s text:c="6"/></text:span><text:span text:style-name="T178">國民小學</text:span><text:span text:style-name="T179"><text:s/>職務：</text:span><text:span text:style-name="T180"><text:s text:c="8"/></text:span><text:span text:style-name="T181"><text:s/>服務起訖：</text:span><text:span text:style-name="T182"><text:s text:c="3"/></text:span><text:span text:style-name="T183"><text:s/></text:span><text:span text:style-name="T184"><text:s/></text:span><text:span text:style-name="T185"><text:s/>至</text:span><text:span text:style-name="T186"><text:s text:c="3"/></text:span><text:span text:style-name="T187"><text:s/></text:span><text:span text:style-name="T188"><text:s/></text:span><text:span text:style-name="T189"><text:s/>止</text:span></text:p>
      <text:p text:style-name="P190"><text:span text:style-name="T191"><text:s text:c="2"/>3.</text:span><text:span text:style-name="T192">校名：</text:span><text:span text:style-name="T193"><text:s text:c="5"/></text:span><text:span text:style-name="T194">縣市</text:span><text:span text:style-name="T195"><text:s text:c="6"/></text:span><text:span text:style-name="T196">國民小學</text:span><text:span text:style-name="T197"><text:s/>職務：</text:span><text:span text:style-name="T198"><text:s text:c="8"/></text:span><text:span text:style-name="T199"><text:s/>服務起訖：</text:span><text:span text:style-name="T200"><text:s text:c="3"/></text:span><text:span text:style-name="T201"><text:s/></text:span><text:span text:style-name="T202"><text:s/></text:span><text:span text:style-name="T203"><text:s/>至</text:span><text:span text:style-name="T204"><text:s text:c="3"/></text:span><text:span text:style-name="T205"><text:s/></text:span><text:span text:style-name="T206"><text:s/></text:span><text:span text:style-name="T207"><text:s/>止</text:span></text:p>
      <text:p text:style-name="P208"><text:span text:style-name="T209">現敘薪俸：</text:span><text:span text:style-name="T210"><text:s text:c="9"/></text:span><text:span text:style-name="T211">元</text:span></text:p>
      <text:p text:style-name="P212"><text:span text:style-name="T213">任職期間年資是否中斷：□否 <text:s/>□是，中斷</text:span><text:span text:style-name="T214">：</text:span><text:span text:style-name="T215"><text:s text:c="6"/></text:span><text:span text:style-name="T216">年</text:span><text:span text:style-name="T217">，</text:span><text:span text:style-name="T218">原因</text:span><text:span text:style-name="T219">：</text:span><text:span text:style-name="T220"><text:s text:c="12"/></text:span></text:p>
      <text:p text:style-name="P221">陸、專長：</text:p>
      <text:p text:style-name="P222"><text:span text:style-name="T223"><text:s text:c="2"/>1.</text:span><text:span text:style-name="T224"><text:s text:c="14"/></text:span><text:span text:style-name="T225"><text:s text:c="2"/></text:span><text:span text:style-name="T226">2.</text:span><text:span text:style-name="T227"><text:s text:c="7"/></text:span><text:span text:style-name="T228"><text:s/></text:span><text:span text:style-name="T229"><text:s text:c="6"/></text:span><text:span text:style-name="T230"><text:s text:c="2"/></text:span><text:span text:style-name="T231">3.</text:span><text:span text:style-name="T232"><text:s text:c="14"/></text:span><text:span text:style-name="T233"><text:s text:c="2"/></text:span><text:span text:style-name="T234">4.</text:span><text:span text:style-name="T235"><text:s text:c="14"/></text:span></text:p>
      <text:p text:style-name="P236">柒、其他：</text:p>
      <text:p text:style-name="P237"><text:span text:style-name="T238"><text:s text:c="2"/></text:span><text:span text:style-name="T239">一</text:span><text:span text:style-name="T240">、</text:span><text:span text:style-name="T241">是否已獲推薦資深優良教師：</text:span></text:p>
      <text:p text:style-name="P242"><text:span text:style-name="T243">□</text:span><text:span text:style-name="T244">是</text:span><text:span text:style-name="T245">→</text:span><text:span text:style-name="T246">獎勵年屆：</text:span><text:span text:style-name="T247">□10年資深教師</text:span><text:span text:style-name="T248"><text:s/></text:span><text:span text:style-name="T249">□20年資深教師□30年資深教師 <text:s/>□</text:span><text:span text:style-name="T250">否</text:span></text:p>
      <text:p text:style-name="P251"><text:span text:style-name="T252"><text:s text:c="2"/></text:span><text:span text:style-name="T253">二</text:span><text:span text:style-name="T254">、</text:span><text:span text:style-name="T255">是否</text:span><text:span text:style-name="T256">當選</text:span><text:span text:style-name="T257">優良</text:span><text:span text:style-name="T258">教育</text:span><text:span text:style-name="T259">(</text:span><text:span text:style-name="T260">教學</text:span><text:span text:style-name="T261">)</text:span><text:span text:style-name="T262">(行政</text:span><text:span text:style-name="T263">)</text:span><text:span text:style-name="T264">人員</text:span><text:span text:style-name="T265">或師鐸獎等相關獎項</text:span><text:span text:style-name="T266">：□是→</text:span><text:span text:style-name="T267">民國( <text:s/>)年 <text:s text:c="2"/></text:span><text:span text:style-name="T268">□否</text:span></text:p>
      <text:p text:style-name="P269"><text:span text:style-name="T270"><text:s text:c="2"/></text:span><text:span text:style-name="T271">三</text:span><text:span text:style-name="T272">、是否參加臺中市教育會：</text:span><text:span text:style-name="T273"><text:s text:c="2"/>□是 <text:s/>□否</text:span></text:p>
      <text:p text:style-name="P274"><text:span text:style-name="T275"><text:s text:c="2"/></text:span><text:span text:style-name="T276">四</text:span><text:span text:style-name="T277">、是否參加臺灣省教育會互助會：</text:span><text:span text:style-name="T278"><text:s text:c="2"/>□是 <text:s/>□否</text:span></text:p>
      <text:p text:style-name="P279">五、是否具原住民身分： <text:s/>□是 <text:s/>□否</text:p>
      <text:p text:style-name="P280"><text:span text:style-name="T281">六</text:span><text:span text:style-name="T282">、是否持有身心障礙手冊： <text:s/>□是（</text:span><text:span text:style-name="T283">請檢附</text:span><text:span text:style-name="T284">手冊影本） <text:s text:c="2"/>□否</text:span><text:span text:style-name="T285"><text:s text:c="2"/></text:span><text:span text:style-name="T286"><text:s/></text:span></text:p>
      <text:p text:style-name="P287"><text:span text:style-name="T288">七</text:span><text:span text:style-name="T289">、</text:span><text:span text:style-name="T290">是否兼職兼課□是(合法兼職要報准</text:span><text:span text:style-name="T291">；</text:span><text:span text:style-name="T292">違法兼職於到職前解除職務) <text:s/>□否</text:span><text:span text:style-name="T293"><text:s text:c="2"/></text:span></text:p>
      <text:p text:style-name="P294"><text:span text:style-name="T295">八</text:span><text:span text:style-name="T296">、</text:span><text:span text:style-name="T297">是否持有專業證照</text:span><text:span text:style-name="T298">:</text:span><text:span text:style-name="T299"><text:s/>□是 證照種類</text:span><text:span text:style-name="T300">:</text:span><text:span text:style-name="T301"><text:s text:c="12"/></text:span><text:span text:style-name="T302"><text:s text:c="8"/></text:span><text:span text:style-name="T303"><text:s text:c="5"/>□否</text:span><text:span text:style-name="T304"><text:s text:c="4"/></text:span></text:p>
      <text:soft-page-break/>
      <text:p text:style-name="P305"><text:span text:style-name="T306">九</text:span><text:span text:style-name="T307">、是否進修中</text:span><text:span text:style-name="T308">□</text:span><text:span text:style-name="T309">是</text:span><text:span text:style-name="T310">→</text:span><text:span text:style-name="T311">學校系所</text:span><text:span text:style-name="T312">：</text:span><text:span text:style-name="T313"><text:s text:c="12"/></text:span><text:span text:style-name="T314"><text:s text:c="8"/></text:span><text:span text:style-name="T315"><text:s text:c="11"/></text:span><text:span text:style-name="T316"><text:s text:c="2"/></text:span><text:span text:style-name="T317">□</text:span><text:span text:style-name="T318">否</text:span></text:p>
      <text:p text:style-name="P319"><text:span text:style-name="T320"><text:s text:c="37"/>填表人簽章：</text:span><text:span text:style-name="T321"><text:s text:c="19"/></text:span><text:span text:style-name="T3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subject/>
    <meta:initial-creator>win</meta:initial-creator>
    <dc:creator>資訊組</dc:creator>
    <meta:creation-date>2021-05-20T01:54:00Z</meta:creation-date>
    <dc:date>2021-05-20T01:54:00Z</dc:date>
    <meta:print-date>2018-05-29T00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2" meta:row-count="8" meta:non-whitespace-character-count="1059"/>
  </office:meta>
</office:document-meta>
</file>