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87cm" style:rel-width="94%" fo:margin-left="0.085cm" table:align="left"/>
    </style:style>
    <style:style style:name="表格1.A" style:family="table-column">
      <style:table-column-properties style:column-width="2.007cm" style:rel-column-width="1133*"/>
    </style:style>
    <style:style style:name="表格1.B" style:family="table-column">
      <style:table-column-properties style:column-width="3.582cm" style:rel-column-width="2021*"/>
    </style:style>
    <style:style style:name="表格1.C" style:family="table-column">
      <style:table-column-properties style:column-width="1.736cm" style:rel-column-width="979*"/>
    </style:style>
    <style:style style:name="表格1.D" style:family="table-column">
      <style:table-column-properties style:column-width="0.399cm" style:rel-column-width="225*"/>
    </style:style>
    <style:style style:name="表格1.E" style:family="table-column">
      <style:table-column-properties style:column-width="1.909cm" style:rel-column-width="1077*"/>
    </style:style>
    <style:style style:name="表格1.F" style:family="table-column">
      <style:table-column-properties style:column-width="2.637cm" style:rel-column-width="1488*"/>
    </style:style>
    <style:style style:name="表格1.G" style:family="table-column">
      <style:table-column-properties style:column-width="1.042cm" style:rel-column-width="588*"/>
    </style:style>
    <style:style style:name="表格1.H" style:family="table-column">
      <style:table-column-properties style:column-width="1.431cm" style:rel-column-width="807*"/>
    </style:style>
    <style:style style:name="表格1.I" style:family="table-column">
      <style:table-column-properties style:column-width="0.626cm" style:rel-column-width="353*"/>
    </style:style>
    <style:style style:name="表格1.J" style:family="table-column">
      <style:table-column-properties style:column-width="1.039cm" style:rel-column-width="586*"/>
    </style:style>
    <style:style style:name="表格1.K" style:family="table-column">
      <style:table-column-properties style:column-width="1.081cm" style:rel-column-width="610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26cm" fo:keep-together="always"/>
    </style:style>
    <style:style style:name="表格1.4" style:family="table-row">
      <style:table-row-properties style:min-row-height="0.623cm" fo:keep-together="always"/>
    </style:style>
    <style:style style:name="表格1.5" style:family="table-row">
      <style:table-row-properties style:min-row-height="0.621cm" fo:keep-together="always"/>
    </style:style>
    <style:style style:name="表格1.6" style:family="table-row">
      <style:table-row-properties style:min-row-height="0.97cm" fo:keep-together="always"/>
    </style:style>
    <style:style style:name="表格1.7" style:family="table-row">
      <style:table-row-properties style:min-row-height="0.686cm" fo:keep-together="always"/>
    </style:style>
    <style:style style:name="表格1.8" style:family="table-row">
      <style:table-row-properties style:min-row-height="0.275cm" fo:keep-together="always"/>
    </style:style>
    <style:style style:name="表格1.9" style:family="table-row">
      <style:table-row-properties style:min-row-height="0.616cm" fo:keep-together="always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33cm" fo:keep-together="always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12cm" fo:keep-together="always"/>
    </style:style>
    <style:style style:name="表格1.13" style:family="table-row">
      <style:table-row-properties style:min-row-height="0.831cm" fo:keep-together="always"/>
    </style:style>
    <style:style style:name="表格1.15" style:family="table-row">
      <style:table-row-properties style:min-row-height="0.714cm" fo:keep-together="always"/>
    </style:style>
    <style:style style:name="表格1.19" style:family="table-row">
      <style:table-row-properties style:min-row-height="0.91cm" fo:keep-together="always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147cm" fo:keep-together="always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604cm" style:rel-width="100%" table:align="center"/>
    </style:style>
    <style:style style:name="表格2.A" style:family="table-column">
      <style:table-column-properties style:column-width="1.905cm" style:rel-column-width="1086*"/>
    </style:style>
    <style:style style:name="表格2.B" style:family="table-column">
      <style:table-column-properties style:column-width="16.699cm" style:rel-column-width="9517*"/>
    </style:style>
    <style:style style:name="表格2.1" style:family="table-row">
      <style:table-row-properties style:min-row-height="0.736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71cm"/>
    </style:style>
    <style:style style:name="表格2.4" style:family="table-row">
      <style:table-row-properties style:min-row-height="0.72cm"/>
    </style:style>
    <style:style style:name="表格2.5" style:family="table-row">
      <style:table-row-properties style:min-row-height="0.644cm"/>
    </style:style>
    <style:style style:name="表格2.7" style:family="table-row">
      <style:table-row-properties style:min-row-height="0.924cm"/>
    </style:style>
    <style:style style:name="表格2.8" style:family="table-row">
      <style:table-row-properties style:min-row-height="0.579cm"/>
    </style:style>
    <style:style style:name="表格2.9" style:family="table-row">
      <style:table-row-properties style:min-row-height="0.623cm"/>
    </style:style>
    <style:style style:name="表格2.10" style:family="table-row">
      <style:table-row-properties style:min-row-height="0.79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75%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94cm" fo:text-align="start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564cm"/>
      <style:text-properties style:font-name="標楷體" style:font-name-asian="標楷體" style:font-name-complex="Arial" style:font-size-complex="12pt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Arial" style:font-size-complex="12pt"/>
    </style:style>
    <style:style style:name="P17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Arial" style:font-size-complex="12pt"/>
    </style:style>
    <style:style style:name="P1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text-properties style:font-name="標楷體" fo:font-size="13pt" style:font-name-asian="標楷體" style:font-size-asian="13pt"/>
    </style:style>
    <style:style style:name="P23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150%" fo:text-align="center" style:justify-single-word="false"/>
    </style:style>
    <style:style style:name="P32" style:family="paragraph" style:parent-style-name="Text_20_body">
      <style:paragraph-properties fo:line-height="150%" fo:text-align="start" style:justify-single-word="false"/>
    </style:style>
    <style:style style:name="P33" style:family="paragraph" style:parent-style-name="Text_20_body">
      <style:paragraph-properties fo:line-height="150%" style:snap-to-layout-grid="false"/>
    </style:style>
    <style:style style:name="P34" style:family="paragraph" style:parent-style-name="Text_20_body">
      <style:paragraph-properties fo:text-align="justify" style:justify-single-word="false" style:snap-to-layout-grid="false"/>
    </style:style>
    <style:style style:name="P35" style:family="paragraph" style:parent-style-name="Text_20_body">
      <style:paragraph-properties fo:text-align="center" style:justify-single-word="false" style:snap-to-layout-grid="false"/>
    </style:style>
    <style:style style:name="P36" style:family="paragraph" style:parent-style-name="Text_20_body">
      <style:paragraph-properties fo:line-height="125%" fo:text-align="start" style:justify-single-word="false" style:snap-to-layout-grid="false"/>
      <style:text-properties style:font-name-asian="標楷體"/>
    </style:style>
    <style:style style:name="P37" style:family="paragraph" style:parent-style-name="Text_20_body">
      <style:paragraph-properties fo:line-height="0.564cm" fo:text-align="center" style:justify-single-word="false"/>
    </style:style>
    <style:style style:name="P38" style:family="paragraph" style:parent-style-name="Text_20_body">
      <style:paragraph-properties fo:line-height="0.706cm" fo:text-align="center" style:justify-single-word="false" fo:orphans="2" fo:widows="2"/>
    </style:style>
    <style:style style:name="P39" style:family="paragraph" style:parent-style-name="Text_20_body">
      <style:paragraph-properties fo:line-height="0.706cm" fo:orphans="2" fo:widows="2"/>
      <style:text-properties officeooo:paragraph-rsid="001e0f1a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>
      <style:paragraph-properties fo:line-height="0.706cm"/>
      <style:text-properties style:font-size-complex="12pt"/>
    </style:style>
    <style:style style:name="P42" style:family="paragraph" style:parent-style-name="Text_20_body">
      <style:paragraph-properties fo:margin-left="0.847cm" fo:margin-right="0cm" fo:line-height="150%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0cm" fo:line-height="0.494cm" fo:text-align="justify" style:justify-single-word="false" fo:text-indent="0.423cm" style:auto-text-indent="false"/>
      <style:text-properties style:font-name="標楷體" style:font-name-asian="標楷體"/>
    </style:style>
    <style:style style:name="P44" style:family="paragraph" style:parent-style-name="Text_20_body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margin-left="0cm" fo:margin-right="0cm" fo:line-height="0.494cm" fo:text-align="center" style:justify-single-word="false" fo:text-indent="0.388cm" style:auto-text-indent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Text_20_body">
      <style:paragraph-properties fo:margin-top="0.212cm" fo:margin-bottom="0.212cm" loext:contextual-spacing="false" fo:line-height="150%" fo:text-align="start" style:justify-single-word="false"/>
      <style:text-properties style:font-name="標楷體" style:font-name-asian="標楷體"/>
    </style:style>
    <style:style style:name="P47" style:family="paragraph" style:parent-style-name="Text_20_body">
      <style:paragraph-properties fo:margin-left="-0.499cm" fo:margin-right="0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212cm" fo:margin-right="0cm" fo:line-height="0.6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.75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706cm" fo:margin-right="0.212cm" fo:line-height="0.635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607cm" fo:margin-right="0.212cm" fo:line-height="0.635cm" fo:text-indent="-0.395cm" style:auto-text-indent="false">
        <style:tab-stops/>
      </style:paragraph-properties>
    </style:style>
    <style:style style:name="P52" style:family="paragraph" style:parent-style-name="Text_20_body">
      <style:paragraph-properties fo:margin-left="0.706cm" fo:margin-right="0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4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officeooo:rsid="001e0f1a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officeooo:rsid="001e0f1a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style:letter-kerning="false" style:font-name-asian="標楷體" style:font-name-complex="Arial" style:font-size-complex="12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color="#0000ff" fo:font-size="14pt" style:font-name-asian="標楷體" style:font-size-asian="14pt" style:font-size-complex="14pt"/>
    </style:style>
    <style:style style:name="T18" style:family="text">
      <style:text-properties fo:color="#ff0000" style:font-name="標楷體" fo:font-size="14pt" style:font-name-asian="標楷體" style:font-size-asian="14pt" style:font-size-complex="14pt"/>
    </style:style>
    <style:style style:name="T19" style:family="text">
      <style:text-properties fo:color="#ff0000" style:font-name="標楷體" fo:font-size="14pt" officeooo:rsid="001e0f1a" style:font-name-asian="標楷體" style:font-size-asian="14pt" style:font-size-complex="14pt"/>
    </style:style>
    <text:list-style style:name="L1">
      <text:list-level-style-number text:level="1" style:num-prefix="(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預設段落字型"><text:span text:style-name="T1">臺中市</text:span></text:span><text:span text:style-name="預設段落字型"><text:span text:style-name="T2">梧棲區梧南</text:span></text:span><text:span text:style-name="預設段落字型"><text:span text:style-name="T1">國民小學新進教師審查簡歷表</text:span></text:span></text:p>
      <text:p text:style-name="P2">□(他縣市)市外介聘 <text:s/>□本市超額教師介聘 <text:s text:c="2"/>□市內介聘 <text:s text:c="2"/>□教師甄選 <text:s text:c="2"/>□其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3">性別</text:p>
          </table:table-cell>
          <table:table-cell table:style-name="表格1.A1" table:number-columns-spanned="4" office:value-type="string">
            <text:p text:style-name="P42">□男 <text:s/>□女</text:p>
          </table:table-cell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31"><text:span text:style-name="預設段落字型"><text:span text:style-name="T3">（相片黏貼處）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身分證</text:p>
            <text:p text:style-name="P7">字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出生</text:p>
            <text:p text:style-name="P9">日期</text:p>
          </table:table-cell>
          <table:table-cell table:style-name="表格1.A1" table:number-columns-spanned="4" office:value-type="string">
            <text:p text:style-name="P8"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A1" table:number-columns-spanned="6" office:value-type="string">
            <text:list xml:id="list4363771183829247967" text:style-name="L1">
              <text:list-item>
                <text:p text:style-name="P54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住址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e-mail：</text:p>
          </table:table-cell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教師</text:p>
            <text:p text:style-name="P5">證書</text:p>
          </table:table-cell>
          <table:table-cell table:style-name="表格1.A1" table:number-columns-spanned="10" office:value-type="string">
            <text:p text:style-name="P11">□國小普通班 <text:s text:c="5"/>□國小英語專長 <text:s text:c="6"/>□其他</text:p>
            <text:p text:style-name="P11">□國小特殊教育班 (請勾選□身心障礙類 <text:s text:c="2"/>□資賦優異類)</text:p>
            <text:p text:style-name="P34"><text:span text:style-name="預設段落字型"><text:span text:style-name="T3">□幼兒園 <text:s text:c="9"/>□學前特殊教育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10" office:value-type="string">
            <text:p text:style-name="P11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學歷</text:p>
          </table:table-cell>
          <table:table-cell table:style-name="表格1.A1" table:number-columns-spanned="3" office:value-type="string">
            <text:p text:style-name="P13">學校名稱</text:p>
          </table:table-cell>
          <table:covered-table-cell/>
          <table:covered-table-cell/>
          <table:table-cell table:style-name="表格1.A1" table:number-columns-spanned="2" office:value-type="string">
            <text:p text:style-name="P13">系科所【組別】</text:p>
          </table:table-cell>
          <table:covered-table-cell/>
          <table:table-cell table:style-name="表格1.A1" table:number-columns-spanned="3" office:value-type="string">
            <text:p text:style-name="P13">修業年月</text:p>
          </table:table-cell>
          <table:covered-table-cell/>
          <table:covered-table-cell/>
          <table:table-cell table:style-name="表格1.A1" office:value-type="string">
            <text:p text:style-name="P13">畢業</text:p>
          </table:table-cell>
          <table:table-cell table:style-name="表格1.A1" office:value-type="string">
            <text:p text:style-name="P13">肄業</text:p>
          </table:table-cell>
        </table:table-row>
        <table:table-row table:style-name="表格1.9">
          <table:table-cell table:style-name="表格1.A1" office:value-type="string">
            <text:p text:style-name="P21">大學（專）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9" table:number-columns-spanned="3" office:value-type="string">
            <text:p text:style-name="P43">年 月~ 年 月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table-cell table:style-name="表格1.A1" office:value-type="string">
            <text:p text:style-name="P21">40學分班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0" table:number-columns-spanned="3" office:value-type="string">
            <text:p text:style-name="P43">年 月~ 年 月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A1" office:value-type="string">
            <text:p text:style-name="P21">碩士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1" table:number-columns-spanned="3" office:value-type="string">
            <text:p text:style-name="P43">年 月~ 年 月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2">
          <table:table-cell table:style-name="表格1.A1" office:value-type="string">
            <text:p text:style-name="P5">經歷</text:p>
          </table:table-cell>
          <table:table-cell table:style-name="表格1.A1" table:number-columns-spanned="3" office:value-type="string">
            <text:p text:style-name="P35"><text:span text:style-name="預設段落字型"><text:span text:style-name="T4">服務學校（機關）</text:span></text:span></text:p>
          </table:table-cell>
          <table:covered-table-cell/>
          <table:covered-table-cell/>
          <table:table-cell table:style-name="表格1.A1" office:value-type="string">
            <text:p text:style-name="P3">職別</text:p>
          </table:table-cell>
          <table:table-cell table:style-name="表格1.A1" office:value-type="string">
            <text:p text:style-name="P44">到職日期</text:p>
          </table:table-cell>
          <table:table-cell table:style-name="表格1.A1" table:number-columns-spanned="2" office:value-type="string">
            <text:p text:style-name="P14">離職日期</text:p>
          </table:table-cell>
          <table:covered-table-cell/>
          <table:table-cell table:style-name="表格1.A1" table:number-columns-spanned="3" office:value-type="string">
            <text:p text:style-name="P3">任教科目</text:p>
          </table:table-cell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36">代理</text:p>
            <text:p text:style-name="P36">代課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　月</text:p>
          </table:table-cell>
          <table:table-cell table:style-name="表格1.A1" table:number-columns-spanned="2" office:value-type="string">
            <text:p text:style-name="P21"><text:s text:c="2"/>年　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　月</text:p>
          </table:table-cell>
          <table:table-cell table:style-name="表格1.A1" table:number-columns-spanned="2" office:value-type="string">
            <text:p text:style-name="P21"><text:s text:c="2"/>年 <text:s/>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 text:style-name="P32"><text:span text:style-name="預設段落字型"><text:span text:style-name="T11">正式教師或公務人員</text:span>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 <text:s/>月</text:p>
          </table:table-cell>
          <table:table-cell table:style-name="表格1.A1" table:number-columns-spanned="2" office:value-type="string">
            <text:p text:style-name="P21"><text:s text:c="2"/>年　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 <text:s/>月</text:p>
          </table:table-cell>
          <table:table-cell table:style-name="表格1.A1" table:number-columns-spanned="2" office:value-type="string">
            <text:p text:style-name="P21"><text:s text:c="2"/>年 <text:s/>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 <text:s/>月</text:p>
          </table:table-cell>
          <table:table-cell table:style-name="表格1.A1" table:number-columns-spanned="2" office:value-type="string">
            <text:p text:style-name="P21"><text:s text:c="2"/>年 <text:s/>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5">年 <text:s/>月</text:p>
          </table:table-cell>
          <table:table-cell table:style-name="表格1.A1" table:number-columns-spanned="2" office:value-type="string">
            <text:p text:style-name="P21"><text:s text:c="2"/>年 <text:s/>月</text:p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p text:style-name="P11">１.任教師職務共：　　　　　　　年２.曾擔任導師職務：　　　　　　年</text:p>
            <text:p text:style-name="P34"><text:span text:style-name="預設段落字型"><text:span text:style-name="T3">３.曾任行政職務：主任　　　　　年、組長　　　　　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office:value-type="string">
            <text:p text:style-name="P16">曾否留職停薪</text:p>
          </table:table-cell>
          <table:table-cell table:style-name="表格1.B20" table:number-columns-spanned="10" office:value-type="string">
            <text:p text:style-name="P17">□是，期間： <text:s text:c="13"/>原因：</text:p>
            <text:p text:style-name="P1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37"><text:span text:style-name="預設段落字型"><text:span text:style-name="T3">專長科目或領域</text:span></text:span></text:p>
          </table:table-cell>
          <table:table-cell table:style-name="表格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22">兵役情形</text:p>
          </table:table-cell>
          <table:table-cell table:style-name="表格1.A1" table:number-columns-spanned="10" office:value-type="string">
            <text:p text:style-name="Text_20_body"><text:span text:style-name="預設段落字型"><text:span text:style-name="T5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1">家 <text:s text:c="2"/>庭</text:p>
            <text:p text:style-name="P34"><text:span text:style-name="預設段落字型"><text:span text:style-name="T3">狀 <text:s text:c="2"/>況</text:span></text:span></text:p>
          </table:table-cell>
          <table:table-cell table:style-name="表格1.B23" table:number-columns-spanned="10" office:value-type="string">
            <text:p text:style-name="P11">□未婚、□ 己婚：子（ ）人、女（ ）人</text:p>
            <text:p text:style-name="P34"><text:span text:style-name="預設段落字型"><text:span text:style-name="T3">配偶任職公職單位：</text:span></text:span><text:span text:style-name="預設段落字型"><text:span text:style-name="T6"> <text:s text:c="13"/></text:span></text:span></text:p>
            <text:p text:style-name="P34"><text:span text:style-name="預設段落字型"><text:span text:style-name="T3">健保人數（ <text:s text:c="2"/>）人（子: <text:s text:c="2"/>人、女: <text:s text:c="2"/>人、父母: <text:s text:c="2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46">備註</text:p>
          </table:table-cell>
          <table:table-cell table:style-name="表格1.B24" table:number-columns-spanned="10" office:value-type="string">
            <text:p text:style-name="P1">1.是否領有身心障礙手冊：□是、否□2.是否具原住民身份：□是、□否</text:p>
            <text:p text:style-name="P1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本人並無下列情事（1）教師法第14條第一項各款情事之一者。（2）涉校園性侵害或性騷擾事件尚在調查階段者。（3）已進入不適任教師處理流程輔導期及評議期者。</text:p>
      <text:p text:style-name="P47"><text:span text:style-name="預設段落字型"><text:span text:style-name="T12"><text:s text:c="4"/>●是否具雙重國籍：</text:span></text:span><text:span text:style-name="預設段落字型"><text:span text:style-name="T7">□是 <text:s text:c="5"/>□否</text:span></text:span><text:span text:style-name="預設段落字型"><text:span text:style-name="T13">。 <text:s text:c="7"/></text:span></text:span><text:span text:style-name="預設段落字型"><text:span text:style-name="T12">●是否有兼職之情事：</text:span></text:span><text:span text:style-name="預設段落字型"><text:span text:style-name="T7">□是 <text:s text:c="3"/>□否</text:span></text:span><text:span text:style-name="預設段落字型"><text:span text:style-name="T13">。</text:span></text:span></text:p>
      <text:p text:style-name="P6"/>
      <text:p text:style-name="P33"><text:span text:style-name="預設段落字型"><text:span text:style-name="T3"><text:s/></text:span></text:span><text:span text:style-name="預設段落字型"><text:span text:style-name="T8">教師親筆簽名：</text:span></text:span><text:span text:style-name="預設段落字型"><text:span text:style-name="T10"> <text:s text:c="16"/></text:span></text:span><text:span text:style-name="預設段落字型"><text:span text:style-name="T8"><text:s text:c="7"/>年 <text:s text:c="3"/>月 <text:s text:c="4"/>日</text:span></text:span></text:p>
      <text:p text:style-name="P38"><text:span text:style-name="預設段落字型"><text:span text:style-name="T1">臺中市梧棲區梧南國民小學聘任審查通知書</text:span></text:span></text:p>
      <text:p text:style-name="P48"/>
      <text:p text:style-name="P49">臺端為分發本校聘任建議名單，請檢具相關證件正本依序排列於指定時間報到，請於勾選欄位中以“ˇ”勾選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勾選</text:p>
          </table:table-cell>
          <table:table-cell table:style-name="表格2.A1" office:value-type="string">
            <text:p text:style-name="P24">證 <text:s text:c="5"/>件 <text:s text:c="5"/>名 <text:s text:c="5"/>稱</text:p>
          </table:table-cell>
        </table:table-row>
        <table:table-row table:style-name="表格2.1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3">參加審查簡歷表</text:p>
          </table:table-cell>
        </table:table-row>
        <table:table-row table:style-name="表格2.3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6">大專院校以上畢業證書</text:p>
            <text:p text:style-name="P27">（持國外學歷者檢附經駐外單位驗證之國外學歷證件影本、國外學歷歷年成績證明影印本、內政部入出境管理局核發之入出境紀錄、其他證明文件）</text:p>
          </table:table-cell>
        </table:table-row>
        <table:table-row table:style-name="表格2.4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合格教師證書</text:p>
          </table:table-cell>
        </table:table-row>
        <table:table-row table:style-name="表格2.5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身分證</text:p>
          </table:table-cell>
        </table:table-row>
        <table:table-row table:style-name="表格2.5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歷年派令或敘薪通知書(含改敘)</text:p>
          </table:table-cell>
        </table:table-row>
        <text:soft-page-break/>
        <table:table-row table:style-name="表格2.7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40"><text:span text:style-name="預設段落字型"><text:span text:style-name="T8">歷年成績考核通知書</text:span></text:span></text:p>
          </table:table-cell>
        </table:table-row>
        <table:table-row table:style-name="表格2.8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歷年離職證明(或離職時開給之服務證明)</text:p>
          </table:table-cell>
        </table:table-row>
        <table:table-row table:style-name="表格2.9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代理年資證明文件、退伍令、身心障礙手冊、留職停薪函（無則免附）</text:p>
          </table:table-cell>
        </table:table-row>
        <table:table-row table:style-name="表格2.10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8">全戶戶籍謄本或戶口名簿</text:p>
          </table:table-cell>
        </table:table-row>
        <table:table-row table:style-name="表格2.10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個人證件照一份電子檔(請e-mail傳送）</text:p>
          </table:table-cell>
        </table:table-row>
        <table:table-row table:style-name="表格2.10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其他證件（如英語檢定、閩南語專長、輔導專長、著作、研究、獎勵等）</text:p>
          </table:table-cell>
        </table:table-row>
        <table:table-row table:style-name="表格2.10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25">郵局封面影本(此為本校薪轉戶)</text:p>
          </table:table-cell>
        </table:table-row>
      </table:table>
      <text:p text:style-name="P50">備註：</text:p>
      <text:p text:style-name="P51"><text:span text:style-name="預設段落字型"><text:span text:style-name="T16">1.請於</text:span></text:span><text:span text:style-name="預設段落字型"><text:span text:style-name="T17">5月25日14點</text:span></text:span><text:span text:style-name="預設段落字型"><text:span text:style-name="T16">前</text:span></text:span><text:span text:style-name="預設段落字型"><text:span text:style-name="T18">先將簡歷表e-mail至</text:span></text:span><text:span text:style-name="預設段落字型"><text:span text:style-name="T19">unt34</text:span></text:span><text:span text:style-name="預設段落字型"><text:span text:style-name="T8">@</text:span></text:span><text:span text:style-name="預設段落字型"><text:span text:style-name="T9">yahoo.com</text:span></text:span><text:span text:style-name="預設段落字型"><text:span text:style-name="T8">.</text:span></text:span><text:span text:style-name="預設段落字型"><text:span text:style-name="T9">tw</text:span></text:span><text:span text:style-name="預設段落字型"><text:span text:style-name="T18">信箱。</text:span></text:span></text:p>
      <text:p text:style-name="P52">2.審查時間若有異動，將隨時通知介聘教師。 </text:p>
      <text:p text:style-name="P41"/>
      <text:p text:style-name="P30">本校地址：臺中市梧棲區文化路一段6號</text:p>
      <text:p text:style-name="P30">聯絡電話：（04）26567968#703 </text:p>
      <text:p text:style-name="P39"><text:span text:style-name="預設段落字型"><text:span text:style-name="T8">如有任何疑義請隨時致電本室或留言葉幹事</text:span></text:span></text:p>
      <text:p text:style-name="P39"><text:span text:style-name="預設段落字型"><text:span text:style-name="T8"><text:s text:c="2"/></text:span></text:span><text:span text:style-name="預設段落字型"><text:span text:style-name="T14"><text:s text:c="3"/></text:span></text:span></text:p>
      <text:p text:style-name="Text_20_body"><text:span text:style-name="預設段落字型"><text:span text:style-name="T15"><text:s text:c="13"/></text:span></text:span></text:p>
      <text:p text:style-name="P2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1.5pt" style:letter-kerning="false" style:font-name-asian="細明體" style:font-family-asian="細明體" style:font-family-generic-asian="modern" style:font-pitch-asian="fixed" style:font-size-asian="11.5pt" style:font-name-complex="細明體" style:font-family-complex="細明體" style:font-family-generic-complex="modern" style:font-pitch-complex="fixed" style:font-size-complex="11.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line-through-style="none" style:text-line-through-type="none" fo:font-size="7.5pt" style:text-underline-style="none" style:font-size-asian="7.5pt" style:font-size-complex="7.5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99cm" fo:margin-bottom="1.199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編號　　台中市西區大勇國民小學八十九學年度介聘教師資料表　　　填表日期：８９年６月２６日</dc:title>
    <dc:subject/>
    <meta:initial-creator>sanbao</meta:initial-creator>
    <meta:creation-date>2021-05-20T00:54:00Z</meta:creation-date>
    <dc:date>2021-05-20T10:45:54.647000000</dc:date>
    <meta:print-date>2020-05-05T01:18:00Z</meta:print-date>
    <meta:editing-cycles>4</meta:editing-cycles>
    <meta:editing-duration>PT1H9M40S</meta:editing-duration>
    <meta:document-statistic meta:table-count="2" meta:image-count="0" meta:object-count="0" meta:page-count="3" meta:paragraph-count="110" meta:word-count="995" meta:character-count="1345" meta:non-whitespace-character-count="1053"/>
    <meta:template xlink:type="simple" xlink:actuate="onRequest" xlink:title="" xlink:href="../../Downloads/臺中市沙鹿區沙鹿國民小學新進教師審查簡歷表.odt/Normal"/>
  </office:meta>
</office:document-meta>
</file>