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超連結" style:family="text">
      <style:text-properties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style:font-size-complex="14pt"/>
    </style:style>
    <style:style style:name="TableColumn37" style:family="table-column">
      <style:table-column-properties style:column-width="0.7125in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4083in"/>
    </style:style>
    <style:style style:name="TableColumn40" style:family="table-column">
      <style:table-column-properties style:column-width="1.4062in"/>
    </style:style>
    <style:style style:name="TableColumn41" style:family="table-column">
      <style:table-column-properties style:column-width="1.4062in"/>
    </style:style>
    <style:style style:name="TableColumn42" style:family="table-column">
      <style:table-column-properties style:column-width="1.4062in"/>
    </style:style>
    <style:style style:name="TableColumn43" style:family="table-column">
      <style:table-column-properties style:column-width="3.3076in"/>
    </style:style>
    <style:style style:name="Table36" style:family="table">
      <style:table-properties style:width="11.0555in" style:rel-width="100%" fo:margin-left="0in" table:align="left"/>
    </style:style>
    <style:style style:name="TableRow44" style:family="table-row">
      <style:table-row-properties style:min-row-height="0.6069in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5958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85" style:family="table-row">
      <style:table-row-properties style:min-row-height="1.5958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110學年度國中校長遴選辦學說明會時間及形式調查表</text:p>
      <text:p text:style-name="P2"><text:span text:style-name="T3">1</text:span><text:span text:style-name="T4">.</text:span><text:span text:style-name="T5">請學校於可以排定貴校校長遴選辦學說明會的日期及時間欄內打勾(可複選</text:span><text:span text:style-name="T6">，請</text:span><text:span text:style-name="T7">填報</text:span><text:span text:style-name="T8">3</text:span><text:span text:style-name="T9">個時段</text:span><text:span text:style-name="T10">)，並於</text:span><text:span text:style-name="T11">1</text:span><text:span text:style-name="T12">10</text:span><text:span text:style-name="T13">年</text:span><text:span text:style-name="T14">5</text:span><text:span text:style-name="T15">月</text:span><text:span text:style-name="T16">2</text:span><text:span text:style-name="T17">4</text:span><text:span text:style-name="T18">日</text:span><text:span text:style-name="T19">(星期一)</text:span><text:span text:style-name="T20">中</text:span><text:span text:style-name="T21">午</text:span><text:span text:style-name="T22">前以ema</text:span><text:span text:style-name="T23">il</text:span><text:span text:style-name="T24">回傳給國</text:span><text:span text:style-name="T25">中</text:span><text:span text:style-name="T26">教育科</text:span><text:span text:style-name="T27">陳家禎小姐</text:span><text:span text:style-name="T28">(</text:span><text:a xlink:href="mailto:blue0303sky@tc.edu.tw" office:target-frame-name="_top" xlink:show="replace"><text:span text:style-name="T29">blue0303sky@tc.edu.tw</text:span></text:a><text:span text:style-name="T30">)，本調查表為本局排定校長遴選辦學說明會參考資料，仍請依本局</text:span><text:span text:style-name="T31">公告</text:span><text:span text:style-name="T32">排定時</text:span><text:span text:style-name="T33">間辦理</text:span><text:span text:style-name="T34">。</text:span></text:p>
      <text:p text:style-name="P35">2.因應疫情嚴峻，中央流行疫情指揮中心已提升全國到三級警戒，停止室內5人以上，室外10人以上之聚會之相關規定，爰請各校依防疫相關規定擇適當方式辦理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 text:c="4"/>日 <text:s text:c="2"/>期</text:p>
              <text:p text:style-name="P47"/>
              <text:p text:style-name="P48">時間</text:p>
            </table:table-cell>
            <table:table-cell table:style-name="TableCell49">
              <text:p text:style-name="P50">5月31日</text:p>
              <text:p text:style-name="P51">星期一</text:p>
            </table:table-cell>
            <table:table-cell table:style-name="TableCell52">
              <text:p text:style-name="P53">6月1日</text:p>
              <text:p text:style-name="P54">星期二</text:p>
            </table:table-cell>
            <table:table-cell table:style-name="TableCell55">
              <text:p text:style-name="P56">6月2日</text:p>
              <text:p text:style-name="P57">星期三</text:p>
            </table:table-cell>
            <table:table-cell table:style-name="TableCell58">
              <text:p text:style-name="P59">6月3日</text:p>
              <text:p text:style-name="P60">星期四</text:p>
            </table:table-cell>
            <table:table-cell table:style-name="TableCell61">
              <text:p text:style-name="P62">6月4日</text:p>
              <text:p text:style-name="P63">星期五</text:p>
            </table:table-cell>
            <table:table-cell table:style-name="TableCell64" table:number-rows-spanned="3">
              <text:p text:style-name="P65">辦學說明會擬辦理方式:</text:p>
              <text:p text:style-name="P66"/>
              <text:p text:style-name="P67">□線上同步直播</text:p>
              <text:p text:style-name="P68"><text:line-break/>□錄製影片</text:p>
              <text:p text:style-name="P69"/>
              <text:p text:style-name="P70"/>
            </table:table-cell>
          </table:table-row>
        </table:table-header-rows>
        <table:table-row table:style-name="TableRow71">
          <table:table-cell table:style-name="TableCell72">
            <text:p text:style-name="P73">上午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下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><text:span text:style-name="T100">學校名稱</text:span><text:span text:style-name="T101">:</text:span></text:p>
      <text:p text:style-name="P102"><text:span text:style-name="T103">連絡人</text:span><text:span text:style-name="T104">:</text:span></text:p>
      <text:p text:style-name="P105"><text:span text:style-name="T106">連絡電話</text:span><text:span text:style-name="T10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05-20T04:07:00Z</meta:creation-date>
    <dc:date>2021-05-20T04:08:00Z</dc:date>
    <meta:print-date>2021-05-19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