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2458in"/>
    </style:style>
    <style:style style:name="TableColumn25" style:family="table-column">
      <style:table-column-properties style:column-width="1.1944in"/>
    </style:style>
    <style:style style:name="TableColumn26" style:family="table-column">
      <style:table-column-properties style:column-width="0.9041in"/>
    </style:style>
    <style:style style:name="TableColumn27" style:family="table-column">
      <style:table-column-properties style:column-width="0.65in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0.1125in"/>
    </style:style>
    <style:style style:name="TableColumn30" style:family="table-column">
      <style:table-column-properties style:column-width="0.35in"/>
    </style:style>
    <style:style style:name="TableColumn31" style:family="table-column">
      <style:table-column-properties style:column-width="0.275in"/>
    </style:style>
    <style:style style:name="TableColumn32" style:family="table-column">
      <style:table-column-properties style:column-width="0.8833in"/>
    </style:style>
    <style:style style:name="TableColumn33" style:family="table-column">
      <style:table-column-properties style:column-width="0.1215in"/>
    </style:style>
    <style:style style:name="TableColumn34" style:family="table-column">
      <style:table-column-properties style:column-width="1.3097in"/>
    </style:style>
    <style:style style:name="Table23" style:family="table">
      <style:table-properties style:width="7.3715in" fo:margin-left="-0.0375in" table:align="left"/>
    </style:style>
    <style:style style:name="TableRow35" style:family="table-row">
      <style:table-row-properties style:min-row-height="0.470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531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583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412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575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705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569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fo:keep-together="always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69in" fo:keep-together="always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2541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347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363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6055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0375in" fo:text-indent="-0.03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6055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48" style:parent-style-name="內文" style:family="paragraph">
      <style:text-properties style:font-name-asian="標楷體" fo:color="#000000"/>
    </style:style>
    <style:style style:name="P349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end" fo:line-height="0.2777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</text:span><text:span text:style-name="T6">清水</text:span><text:span text:style-name="T7">國民</text:span><text:span text:style-name="T8">中</text:span><text:span text:style-name="T9">學</text:span><text:span text:style-name="T10"><text:s/></text:span><text:span text:style-name="T11">110</text:span><text:span text:style-name="T12"><text:s/></text:span><text:span text:style-name="T13">學年度</text:span><text:span text:style-name="T14">新進</text:span><text:span text:style-name="T15">教師</text:span><text:span text:style-name="T16">審查</text:span><text:span text:style-name="T17">簡歷表</text:span></text:p>
      <text:p text:style-name="P18"><text:span text:style-name="T19">□</text:span><text:span text:style-name="T20">市內介聘 <text:s text:c="2"/></text:span><text:span text:style-name="T21">■</text:span><text:span text:style-name="T22">市外介聘 <text:s text:c="2"/>□教師甄選 <text:s text:c="2"/>□其它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 <text:s text:c="5"/>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4">
            <text:p text:style-name="P44"><text:span text:style-name="T45">□男</text:span><text:span text:style-name="T46"> □女</text:span></text:p>
          </table:table-cell>
          <table:covered-table-cell/>
          <table:covered-table-cell/>
          <table:covered-table-cell/>
          <table:table-cell table:style-name="TableCell47" table:number-columns-spanned="2" table:number-rows-spanned="5">
            <text:p text:style-name="P48">照片黏貼處</text:p>
            <text:p text:style-name="P49">(請浮貼)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4">
            <text:p text:style-name="P5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婚姻狀況</text:span></text:p>
          </table:table-cell>
          <table:table-cell table:style-name="TableCell65" table:number-rows-spanned="2">
            <text:p text:style-name="P66">□已婚</text:p>
            <text:p text:style-name="P67">□未婚</text:p>
            <text:p text:style-name="P68">□其他</text:p>
          </table:table-cell>
          <table:table-cell table:style-name="TableCell69" table:number-rows-spanned="2">
            <text:p text:style-name="P70">聯絡電話</text:p>
          </table:table-cell>
          <table:table-cell table:style-name="TableCell71" table:number-columns-spanned="6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6">
            <text:p text:style-name="P80">緊急聯絡人：</text:p>
            <text:p text:style-name="P81"><text:span text:style-name="T82">緊急聯絡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通訊地</text:span><text:span text:style-name="T88">址</text:span>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學</text:span><text:span text:style-name="T96">歷</text:span></text:p>
          </table:table-cell>
          <table:table-cell table:style-name="TableCell97" table:number-columns-spanned="5">
            <text:p text:style-name="P98">1.大學及科系：</text:p>
            <text:p text:style-name="內文"><text:span text:style-name="T99">2.研究所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合格教師證</text:p>
            <text:p text:style-name="P107"><text:span text:style-name="T108">登記 科 目</text:span></text:p>
          </table:table-cell>
          <table:table-cell table:style-name="TableCell109" table:number-columns-spanned="10">
            <text:p text:style-name="P110"><text:span text:style-name="T111">□</text:span><text:span text:style-name="T112"><text:s text:c="2"/></text:span><text:span text:style-name="T113"><text:s text:c="2"/></text:span><text:span text:style-name="T114"><text:s text:c="2"/></text:span><text:span text:style-name="T115"><text:s/></text:span><text:span text:style-name="T116">科別、日期:</text:span><text:span text:style-name="T117"><text:s text:c="5"/></text:span><text:span text:style-name="T118"><text:s text:c="4"/></text:span><text:span text:style-name="T119">證號:</text:span><text:span text:style-name="T120"><text:s text:c="14"/></text:span></text:p>
            <text:p text:style-name="P121"><text:span text:style-name="T122">□</text:span><text:span text:style-name="T123"><text:s text:c="2"/></text:span><text:span text:style-name="T124"><text:s text:c="2"/></text:span><text:span text:style-name="T125"><text:s text:c="2"/></text:span><text:span text:style-name="T126"><text:s/></text:span><text:span text:style-name="T127">科別、日期:</text:span><text:span text:style-name="T128"><text:s text:c="9"/></text:span><text:span text:style-name="T129">證號:</text:span><text:span text:style-name="T130"><text:s text:c="14"/></text:span></text:p>
            <text:p text:style-name="P131"><text:span text:style-name="T132">□</text:span><text:span text:style-name="T133"><text:s text:c="2"/></text:span><text:span text:style-name="T134"><text:s text:c="2"/></text:span><text:span text:style-name="T135"><text:s text:c="2"/></text:span><text:span text:style-name="T136"><text:s/></text:span><text:span text:style-name="T137">科別、日期:</text:span><text:span text:style-name="T138"><text:s text:c="9"/></text:span><text:span text:style-name="T139">證號:</text:span><text:span text:style-name="T14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7">
            <text:p text:style-name="P143">服務經歷</text:p>
            <text:p text:style-name="P144"/>
          </table:table-cell>
          <table:table-cell table:style-name="TableCell145" table:number-columns-spanned="3">
            <text:p text:style-name="P146">服務學校名稱</text:p>
          </table:table-cell>
          <table:covered-table-cell/>
          <table:covered-table-cell/>
          <table:table-cell table:style-name="TableCell147" table:number-columns-spanned="3">
            <text:p text:style-name="P148">職稱</text:p>
          </table:table-cell>
          <table:covered-table-cell/>
          <table:covered-table-cell/>
          <table:table-cell table:style-name="TableCell149" table:number-columns-spanned="3">
            <text:p text:style-name="P150">到職日期</text:p>
          </table:table-cell>
          <table:covered-table-cell/>
          <table:covered-table-cell/>
          <table:table-cell table:style-name="TableCell151">
            <text:p text:style-name="P152">離職日期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0">
            <text:p text:style-name="P206">1.任教師職務共：<text:s text:c="5"/>年</text:p>
            <text:p text:style-name="P207">2.曾擔任導師職務：<text:s text:c="6"/>年</text:p>
            <text:p text:style-name="內文"><text:span text:style-name="T208">3.</text:span><text:span text:style-name="T209">曾任行政職務</text:span><text:span text:style-name="T210">：</text:span><text:span text:style-name="T211">主任</text:span><text:span text:style-name="T212"><text:s text:c="5"/></text:span><text:span text:style-name="T213">年</text:span><text:span text:style-name="T214">、</text:span><text:span text:style-name="T215">組長</text:span><text:span text:style-name="T216"><text:s text:c="4"/></text:span><text:span text:style-name="T217">年</text:span><text:span text:style-name="T218">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專長科目或領域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兵役情形</text:p>
            <text:p text:style-name="P227">(女性免填)</text:p>
          </table:table-cell>
          <table:table-cell table:style-name="TableCell228" table:number-columns-spanned="10">
            <text:p text:style-name="P229"><text:span text:style-name="T230">□已退役 <text:s/>□未服兵役 <text:s/>□服役中 <text:s/>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註</text:p>
          </table:table-cell>
          <table:table-cell table:style-name="TableCell234" table:number-columns-spanned="10">
            <text:p text:style-name="P235">1.是否領有身心障礙手冊：是□ <text:s/>否□<text:s text:c="2"/><text:s/>3.是否具原住民身份：<text:s text:c="2"/>是□ <text:s/>　否□</text:p>
            <text:p text:style-name="P236">2.是否參加省教育會：<text:s text:c="4"/>是□ <text:s/>否□<text:s text:c="3"/>4.是否參加各區教育會：是□<text:s text:c="3"/>否□</text:p>
            <text:p text:style-name="P237"><text:span text:style-name="T238">5.</text:span><text:span text:style-name="T239">眷屬</text:span><text:span text:style-name="T240">健保人數：</text:span><text:span text:style-name="T241"><text:s text:c="2"/></text:span><text:span text:style-name="T242"><text:s/></text:span><text:span text:style-name="T243"><text:s/></text:span><text:span text:style-name="T24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<text:span text:style-name="T248">一</text:span><text:span text:style-name="T249">、</text:span><text:span text:style-name="T250">簡歷表請</text:span><text:span text:style-name="T251">先</text:span><text:span text:style-name="T252">填妥並</text:span><text:span text:style-name="T253">於</text:span><text:span text:style-name="T254">1</text:span><text:span text:style-name="T255">10</text:span><text:span text:style-name="T256">年5</text:span><text:span text:style-name="T257">月</text:span><text:span text:style-name="T258">25</text:span><text:span text:style-name="T259">日</text:span><text:span text:style-name="T260">(</text:span><text:span text:style-name="T261">二</text:span><text:span text:style-name="T262">)</text:span><text:span text:style-name="T263">中</text:span><text:span text:style-name="T264">午</text:span><text:span text:style-name="T265">12</text:span><text:span text:style-name="T266">時</text:span><text:span text:style-name="T267">前</text:span><text:span text:style-name="T268">e</text:span><text:span text:style-name="T269">-</text:span><text:span text:style-name="T270">mail至<text:s/></text:span><text:a xlink:href="mailto:hikari827@st.tc.edu.tw" office:target-frame-name="_top" xlink:show="replace"><text:span text:style-name="超連結">hikari827@st.tc.edu.tw</text:span></text:a>。</text:p>
            <text:p text:style-name="P271"><text:span text:style-name="T272">二、審查當天請備妥以下相關證件</text:span><text:span text:style-name="T273">，</text:span><text:span text:style-name="T274">正本及影本各1份</text:span><text:span text:style-name="T275">（</text:span><text:span text:style-name="T276">影本請以A4規格依序排列</text:span><text:span text:style-name="T277">繳交，</text:span><text:span text:style-name="T278">正本</text:span><text:span text:style-name="T279">驗畢發還</text:span><text:span text:style-name="T280">）</text:span><text:span text:style-name="T281">：</text:span></text:p>
            <text:p text:style-name="P282"><text:span text:style-name="T283"><text:s/></text:span><text:span text:style-name="T284">（1）</text:span><text:span text:style-name="T285">新進教師審查簡歷表(</text:span><text:span text:style-name="T286">即</text:span><text:span text:style-name="T287">本表正本) （2）</text:span><text:span text:style-name="T288">大學及最高學歷</text:span><text:span text:style-name="T289">畢業證書</text:span><text:span text:style-name="T290">（</text:span><text:span text:style-name="T291">3</text:span><text:span text:style-name="T292">）</text:span><text:span text:style-name="T293">教師證</text:span><text:span text:style-name="T294">（</text:span><text:span text:style-name="T295">4</text:span><text:span text:style-name="T296">）</text:span><text:span text:style-name="T297">身份</text:span><text:span text:style-name="T298">證（</text:span><text:span text:style-name="T299">5</text:span><text:span text:style-name="T300">）</text:span><text:span text:style-name="T301">歷年</text:span><text:span text:style-name="T302">成績考核</text:span><text:span text:style-name="T303">通知書</text:span><text:span text:style-name="T304">（</text:span><text:span text:style-name="T305">6</text:span><text:span text:style-name="T306">）</text:span><text:span text:style-name="T307">歷</text:span><text:span text:style-name="T308">次敘薪</text:span><text:span text:style-name="T309">通知書</text:span><text:span text:style-name="T310"><text:s text:c="2"/></text:span><text:span text:style-name="T311">（</text:span><text:span text:style-name="T312">7</text:span><text:span text:style-name="T313">）</text:span><text:span text:style-name="T314">2吋照片1張</text:span><text:span text:style-name="T315">（</text:span><text:span text:style-name="T316">8</text:span><text:span text:style-name="T317">）</text:span><text:span text:style-name="T318">退伍令</text:span><text:span text:style-name="T319">、</text:span><text:span text:style-name="T320">身心障礙手冊</text:span><text:span text:style-name="T321">（</text:span><text:span text:style-name="T322">無則免附</text:span><text:span text:style-name="T323">）</text:span><text:span text:style-name="T324">（</text:span><text:span text:style-name="T325">9</text:span><text:span text:style-name="T326">）</text:span><text:span text:style-name="T327">歷次服務</text:span><text:span text:style-name="T328">證明</text:span><text:span text:style-name="T329">或離職證明書</text:span><text:span text:style-name="T330"><text:s/></text:span><text:span text:style-name="T331">(1</text:span><text:span text:style-name="T332">0</text:span><text:span text:style-name="T333">)</text:span><text:span text:style-name="T334"><text:s/>最近3個月</text:span><text:span text:style-name="T335">戶籍謄本或戶口名簿影本</text:span><text:span text:style-name="T336"><text:s/></text:span><text:span text:style-name="T337">(1</text:span><text:span text:style-name="T338">1</text:span><text:span text:style-name="T339">)</text:span><text:span text:style-name="T340">本月薪資單及中華郵政存摺封面影本</text:span><text:span text:style-name="T341">(</text:span><text:span text:style-name="T342">未開戶者</text:span><text:span text:style-name="T343">可於報到</text:span><text:span text:style-name="T344">前</text:span><text:span text:style-name="T345">補交)</text:span><text:span text:style-name="T346"><text:s/>等資料</text:span><text:span text:style-name="T3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茲切結本人無下列情事：(1)教師法第十四條第一項各款情事之一者。(2)涉校園性侵害或性騷擾事件尚在調查階段者。(3)已進入不適任教師處理流程輔導期者。</text:p>
      <text:p text:style-name="P349"><text:s text:c="11"/></text:p>
      <text:p text:style-name="P350"><text:span text:style-name="T351">本人</text:span><text:span text:style-name="T352">具結</text:span><text:span text:style-name="T353">簽章：</text:span><text:span text:style-name="T354"><text:s text:c="26"/></text:span><text:span text:style-name="T355"><text:s/></text:span><text:span text:style-name="T356"><text:s text:c="4"/></text:span><text:span text:style-name="T357">年</text:span><text:span text:style-name="T358"><text:s text:c="2"/></text:span><text:span text:style-name="T359"><text:s text:c="2"/></text:span><text:span text:style-name="T360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1-05-20T07:12:00Z</meta:creation-date>
    <dc:date>2021-05-20T07:12:00Z</dc:date>
    <meta:print-date>2014-05-2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