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fo:color="#000000" fo:font-size="11pt" style:font-size-asian="11pt"/>
    </style:style>
    <style:style style:name="T26" style:parent-style-name="預設段落字型" style:family="text">
      <style:text-properties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style:font-size-complex="14pt"/>
    </style:style>
    <style:style style:name="TableColumn34" style:family="table-column">
      <style:table-column-properties style:column-width="0.8902in"/>
    </style:style>
    <style:style style:name="TableColumn35" style:family="table-column">
      <style:table-column-properties style:column-width="0.8465in"/>
    </style:style>
    <style:style style:name="TableColumn36" style:family="table-column">
      <style:table-column-properties style:column-width="0.8465in"/>
    </style:style>
    <style:style style:name="TableColumn37" style:family="table-column">
      <style:table-column-properties style:column-width="0.8465in"/>
    </style:style>
    <style:style style:name="TableColumn38" style:family="table-column">
      <style:table-column-properties style:column-width="0.8465in"/>
    </style:style>
    <style:style style:name="TableColumn39" style:family="table-column">
      <style:table-column-properties style:column-width="0.8458in"/>
    </style:style>
    <style:style style:name="TableColumn40" style:family="table-column">
      <style:table-column-properties style:column-width="0.8458in"/>
    </style:style>
    <style:style style:name="TableColumn41" style:family="table-column">
      <style:table-column-properties style:column-width="0.8458in"/>
    </style:style>
    <style:style style:name="TableColumn42" style:family="table-column">
      <style:table-column-properties style:column-width="0.8458in"/>
    </style:style>
    <style:style style:name="TableColumn43" style:family="table-column">
      <style:table-column-properties style:column-width="1.0027in"/>
    </style:style>
    <style:style style:name="TableColumn44" style:family="table-column">
      <style:table-column-properties style:column-width="0.8868in"/>
    </style:style>
    <style:style style:name="TableColumn45" style:family="table-column">
      <style:table-column-properties style:column-width="1.3493in"/>
    </style:style>
    <style:style style:name="Table33" style:family="table">
      <style:table-properties style:width="10.8986in" style:rel-width="100%" fo:margin-left="0in" table:align="left"/>
    </style:style>
    <style:style style:name="TableRow46" style:family="table-row">
      <style:table-row-properties style:min-row-height="0.6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Row112" style:family="table-row">
      <style:table-row-properties style:min-row-height="1.595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1.595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110學年度國小校長遴選辦學說明會時間及形式調查表</text:p>
      <text:p text:style-name="P2"><text:span text:style-name="T3">1</text:span><text:span text:style-name="T4">.</text:span><text:span text:style-name="T5">請學校於可以排定貴校校長遴選辦學說明會的日期及時間欄內打勾(可複選</text:span><text:span text:style-name="T6">，請至少填報</text:span><text:span text:style-name="T7">2</text:span><text:span text:style-name="T8">個時段</text:span><text:span text:style-name="T9">)，並於</text:span><text:span text:style-name="T10">1</text:span><text:span text:style-name="T11">10</text:span><text:span text:style-name="T12">年</text:span><text:span text:style-name="T13">5</text:span><text:span text:style-name="T14">月</text:span><text:span text:style-name="T15">2</text:span><text:span text:style-name="T16">5</text:span><text:span text:style-name="T17">日</text:span><text:span text:style-name="T18">中</text:span><text:span text:style-name="T19">午</text:span><text:span text:style-name="T20">前以ema</text:span><text:span text:style-name="T21">il</text:span><text:span text:style-name="T22">回傳給國小教育科</text:span><text:span text:style-name="T23">洪希勇</text:span><text:span text:style-name="T24">(</text:span><text:a xlink:href="mailto:horngsy@taichung.gov.tw" office:target-frame-name="_top" xlink:show="replace"><text:span text:style-name="T25">horngsy</text:span><text:span text:style-name="T26">@taichung.gov.tw</text:span></text:a><text:span text:style-name="T27">)，本調查表為本局排定校長遴選辦學說明會參考資料，仍請依本局</text:span><text:span text:style-name="T28">公告</text:span><text:span text:style-name="T29">排定時</text:span><text:span text:style-name="T30">間辦理</text:span><text:span text:style-name="T31">。</text:span></text:p>
      <text:p text:style-name="P32">2.因應疫情嚴峻，中央流行疫情指揮中心已提升全國到三級警戒，請各校依防疫相關規定擇以下適當方式辦理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 text:c="4"/>日 <text:s text:c="2"/>期</text:p>
              <text:p text:style-name="P49"/>
              <text:p text:style-name="P50">時間</text:p>
            </table:table-cell>
            <table:table-cell table:style-name="TableCell51">
              <text:p text:style-name="P52"/>
              <text:p text:style-name="P53">5月31日</text:p>
              <text:p text:style-name="P54">星期一</text:p>
            </table:table-cell>
            <table:table-cell table:style-name="TableCell55">
              <text:p text:style-name="P56"/>
              <text:p text:style-name="P57">6月1日</text:p>
              <text:p text:style-name="P58">星期二</text:p>
            </table:table-cell>
            <table:table-cell table:style-name="TableCell59">
              <text:p text:style-name="P60"/>
              <text:p text:style-name="P61"/>
              <text:p text:style-name="P62">6月2日</text:p>
              <text:p text:style-name="P63"><text:span text:style-name="T64">星期三</text:span></text:p>
            </table:table-cell>
            <table:table-cell table:style-name="TableCell65">
              <text:p text:style-name="P66"/>
              <text:p text:style-name="P67"/>
              <text:p text:style-name="P68">6月3日</text:p>
              <text:p text:style-name="P69"><text:span text:style-name="T70">星期四</text:span></text:p>
            </table:table-cell>
            <table:table-cell table:style-name="TableCell71">
              <text:p text:style-name="P72"/>
              <text:p text:style-name="P73"/>
              <text:p text:style-name="P74">6月4日</text:p>
              <text:p text:style-name="P75"><text:span text:style-name="T76">星期五</text:span></text:p>
            </table:table-cell>
            <table:table-cell table:style-name="TableCell77">
              <text:p text:style-name="P78"/>
              <text:p text:style-name="P79"/>
              <text:p text:style-name="P80">6月7日</text:p>
              <text:p text:style-name="P81"><text:span text:style-name="T82">星期一</text:span></text:p>
            </table:table-cell>
            <table:table-cell table:style-name="TableCell83">
              <text:p text:style-name="P84"/>
              <text:p text:style-name="P85"/>
              <text:p text:style-name="P86">6月8日</text:p>
              <text:p text:style-name="P87"><text:span text:style-name="T88">星期二</text:span></text:p>
            </table:table-cell>
            <table:table-cell table:style-name="TableCell89">
              <text:p text:style-name="P90"/>
              <text:p text:style-name="P91"/>
              <text:p text:style-name="P92">6月9日</text:p>
              <text:p text:style-name="P93"><text:span text:style-name="T94">星期三</text:span></text:p>
            </table:table-cell>
            <table:table-cell table:style-name="TableCell95">
              <text:p text:style-name="P96"/>
              <text:p text:style-name="P97"/>
              <text:p text:style-name="P98">6月10日</text:p>
              <text:p text:style-name="P99">星期四</text:p>
            </table:table-cell>
            <table:table-cell table:style-name="TableCell100">
              <text:p text:style-name="P101"/>
              <text:p text:style-name="P102"/>
              <text:p text:style-name="P103">6月11日</text:p>
              <text:p text:style-name="P104">星期五</text:p>
            </table:table-cell>
            <table:table-cell table:style-name="TableCell105" table:number-rows-spanned="3">
              <text:p text:style-name="P106">辦學說明會擬辦理方式:</text:p>
              <text:p text:style-name="P107"/>
              <text:p text:style-name="P108">□線上同步直播</text:p>
              <text:p text:style-name="P109"><text:line-break/>□錄製影片撥放</text:p>
              <text:p text:style-name="P110"/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>上午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下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P160"><text:span text:style-name="T161"><text:line-break/></text:span><text:span text:style-name="T162">學校名稱</text:span><text:span text:style-name="T163">:</text:span></text:p>
      <text:p text:style-name="P164"><text:span text:style-name="T165">連絡人</text:span><text:span text:style-name="T166">:</text:span></text:p>
      <text:p text:style-name="P167"><text:span text:style-name="T168">連絡電話</text:span><text:span text:style-name="T16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希勇</dc:creator>
    <meta:creation-date>2021-05-20T09:33:00Z</meta:creation-date>
    <dc:date>2021-05-20T09:33:00Z</dc:date>
    <meta:print-date>2021-05-19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