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FF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252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398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98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6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606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847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ableRow198" style:family="table-row">
      <style:table-row-properties style:min-row-height="0.2909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631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605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6055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family="paragraph">
      <style:paragraph-properties fo:widows="2" fo:orphans="2" style:line-height-at-least="0in" fo:margin-left="0in">
        <style:tab-stops>
          <style:tab-stop style:type="left" style:position="0.4027in"/>
          <style:tab-stop style:type="left" style:position="0.5013in"/>
          <style:tab-stop style:type="left" style:position="0.6986in"/>
          <style:tab-stop style:type="left" style:position="0.7965in"/>
        </style:tab-stops>
      </style:paragraph-properties>
    </style:style>
    <style:style style:name="T235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38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39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4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41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4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P266" style:parent-style-name="清單段落" style:family="paragraph">
      <style:paragraph-properties fo:widows="2" fo:orphans="2" style:line-height-at-least="0in" fo:margin-left="0in">
        <style:tab-stops>
          <style:tab-stop style:type="left" style:position="0.4027in"/>
          <style:tab-stop style:type="left" style:position="0.5013in"/>
          <style:tab-stop style:type="left" style:position="0.6986in"/>
          <style:tab-stop style:type="left" style:position="0.7965in"/>
        </style:tab-stops>
      </style:paragraph-properties>
    </style:style>
    <style:style style:name="T267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68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69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0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1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2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3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4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5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6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7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8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79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0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1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2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3" style:parent-style-name="預設段落字型" style:family="text">
      <style:text-properties style:font-name="新細明體" fo:color="#262626" fo:font-size="11pt" style:font-size-asian="11pt" fo:background-color="#FFFFFF"/>
    </style:style>
    <style:style style:name="T284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5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6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7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8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89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0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1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2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3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4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5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6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7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style:font-name="新細明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4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5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6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7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8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09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0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1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2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3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4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5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7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7.3715in"/>
    </style:style>
    <style:style style:name="Table355" style:family="table">
      <style:table-properties style:width="7.3715in" fo:margin-left="-0.0375in" table:align="left"/>
    </style:style>
    <style:style style:name="TableRow357" style:family="table-row">
      <style:table-row-properties style:min-row-height="0.3833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text-indent="0.3611in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9.3583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7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378" style:family="table-column">
      <style:table-column-properties style:column-width="0.6444in"/>
    </style:style>
    <style:style style:name="TableColumn379" style:family="table-column">
      <style:table-column-properties style:column-width="6.2388in"/>
    </style:style>
    <style:style style:name="Table377" style:family="table">
      <style:table-properties style:width="6.8833in" style:rel-width="100%" fo:margin-left="0in" table:align="center"/>
    </style:style>
    <style:style style:name="TableRow380" style:family="table-row">
      <style:table-row-properties style:min-row-height="0.289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5395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96" style:family="table-row">
      <style:table-row-properties style:min-row-height="0.539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2833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4pt"/>
    </style:style>
    <style:style style:name="TableRow407" style:family="table-row">
      <style:table-row-properties style:min-row-height="0.253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15" style:family="table-row">
      <style:table-row-properties style:min-row-height="0.36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fo:color="#0000CC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22" style:family="table-row">
      <style:table-row-properties style:min-row-height="0.245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34" style:family="table-row">
      <style:table-row-properties style:min-row-height="0.311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4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5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6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3111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ableRow456" style:family="table-row">
      <style:table-row-properties style:min-row-height="0.3111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1666in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64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65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66" style:parent-style-name="內文" style:list-style-name="LFO5" style:family="paragraph">
      <style:paragraph-properties fo:line-height="0.25in" fo:margin-right="0.0833in"/>
      <style:text-properties style:font-name="新細明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25in" fo:margin-left="0.2388in" fo:margin-right="0.0833in" fo:text-indent="-0.155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臺中市大安區永安國民小學新進教師參加審查簡歷表</text:p>
      <text:p text:style-name="P9"><text:span text:style-name="T10">□市內介聘 <text:s text:c="2"/>□</text:span><text:span text:style-name="T11">臺閩</text:span><text:span text:style-name="T12">介聘 <text:s text:c="2"/></text:span><text:span text:style-name="T13"></text:span><text:span text:style-name="T14">教師甄選 <text:s text:c="2"/>□其它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 <text:s text:c="5"/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男</text:span><text:span text:style-name="T37"> □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電子照片粘貼處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4">
            <text:p text:style-name="P4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 table:number-columns-spanned="2">
            <text:p text:style-name="P56"><text:span text:style-name="T57">□已婚</text:span><text:span text:style-name="T58">□未婚</text:span></text:p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5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內文"><text:span text:style-name="T75">學</text:span><text:span text:style-name="T76">歷</text:span></text:p>
            <text:p text:style-name="內文"><text:span text:style-name="T77">進修</text:span><text:span text:style-name="T78">中</text:span><text:span text:style-name="T79">□</text:span><text:span text:style-name="T80">是<text:s/></text:span><text:span text:style-name="T81">□</text:span><text:span text:style-name="T82">否</text:span></text:p>
          </table:table-cell>
          <table:table-cell table:style-name="TableCell83" table:number-columns-spanned="5">
            <text:p text:style-name="P84">1.大學及科系：</text:p>
            <text:p text:style-name="內文"><text:span text:style-name="T85">2.研究所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9">
            <text:p text:style-name="P96">□國小普通班<text:s/><text:s/></text:p>
            <text:p text:style-name="P97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3">
            <text:p text:style-name="P106">任職期間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/></text:span><text:span text:style-name="T123"><text:s text:c="3"/></text:span><text:span text:style-name="T124">年 <text:s text:c="2"/>月 <text:s/>日至 <text:s text:c="2"/></text:span><text:span text:style-name="T125"><text:s/></text:span><text:span text:style-name="T126"><text:s/>年<text:s/></text:span><text:span text:style-name="T127"><text:s/></text:span><text:span text:style-name="T128"><text:s/>月 <text:s/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/></text:span><text:span text:style-name="T137"><text:s text:c="3"/></text:span><text:span text:style-name="T138">年 <text:s text:c="2"/>月 <text:s/>日至 <text:s text:c="2"/></text:span><text:span text:style-name="T139"><text:s/></text:span><text:span text:style-name="T140"><text:s/>年<text:s/></text:span><text:span text:style-name="T141"><text:s/></text:span><text:span text:style-name="T142"><text:s/>月 <text:s/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<text:s/></text:span><text:span text:style-name="T151"><text:s text:c="3"/></text:span><text:span text:style-name="T152">年 <text:s text:c="2"/>月 <text:s/>日至 <text:s/></text:span><text:span text:style-name="T153"><text:s/></text:span><text:span text:style-name="T154"><text:s text:c="2"/>年<text:s/></text:span><text:span text:style-name="T155"><text:s/></text:span><text:span text:style-name="T156"><text:s/>月 <text:s/>日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1.專任教師職務共：<text:s text:c="5"/>年</text:p>
            <text:p text:style-name="P161">2.曾擔任導師職務：<text:s text:c="6"/>年</text:p>
            <text:p text:style-name="內文"><text:span text:style-name="T162">3.</text:span><text:span text:style-name="T163">曾任行政職務</text:span><text:span text:style-name="T164">：</text:span><text:span text:style-name="T165">主任</text:span><text:span text:style-name="T166"><text:s text:c="4"/></text:span><text:span text:style-name="T167"><text:s/></text:span><text:span text:style-name="T168"><text:s/></text:span><text:span text:style-name="T169">年</text:span><text:span text:style-name="T170">(</text:span><text:span text:style-name="T171"></text:span><text:span text:style-name="T172">具主任儲訓資格</text:span><text:span text:style-name="T173">□無</text:span><text:span text:style-name="T174">)、組長 <text:s text:c="5"/>年</text:span></text:p>
            <text:p text:style-name="內文"><text:span text:style-name="T175">4.</text:span><text:span text:style-name="T176">留職停薪情形：事由</text:span><text:span text:style-name="T177">：</text:span><text:span text:style-name="T178"><text:s text:c="5"/></text:span><text:span text:style-name="T179"><text:s text:c="2"/></text:span><text:span text:style-name="T180"><text:s text:c="7"/></text:span><text:span text:style-name="T181">，</text:span><text:span text:style-name="T182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科目或領域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<text:span text:style-name="T190">□</text:span><text:span text:style-name="T191">是</text:span><text:span text:style-name="T192">□</text:span><text:span text:style-name="T193">否兼職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說明</text:span><text:span text:style-name="T197">: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兵役情形</text:p>
          </table:table-cell>
          <table:covered-table-cell/>
          <table:table-cell table:style-name="TableCell201" table:number-columns-spanned="8">
            <text:p text:style-name="內文"><text:span text:style-name="T20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緊急聯絡人</text:p>
          </table:table-cell>
          <table:covered-table-cell/>
          <table:table-cell table:style-name="TableCell206" table:number-columns-spanned="8">
            <text:p text:style-name="P207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其他事項</text:p>
          </table:table-cell>
          <table:covered-table-cell/>
          <table:table-cell table:style-name="TableCell211" table:number-columns-spanned="8">
            <text:p text:style-name="P212">1.是否領有身心障礙手冊：是□ <text:s/>否□<text:s/><text:s/>2.是否具原住民身份：是□<text:s/>否□</text:p>
            <text:p text:style-name="P213">3.是否參加省教育會：是□ <text:s/>否□<text:s text:c="3"/><text:s text:c="3"/>4.是否參加各區(鄉)教育會：是□<text:s/>否□</text:p>
            <text:p text:style-name="P214"><text:span text:style-name="T215">5.健保</text:span><text:span text:style-name="T216">眷屬</text:span><text:span text:style-name="T217">人數： <text:s/></text:span><text:span text:style-name="T218"><text:s/></text:span><text:span text:style-name="T219"><text:s/>人</text:span><text:span text:style-name="T220">(</text:span><text:span text:style-name="T221">配偶或直系血親</text:span><text:span text:style-name="T222">)</text:span><text:span text:style-name="T223"><text:s/></text:span><text:span text:style-name="T224">另請提供</text:span><text:span text:style-name="T225">眷屬稱謂</text:span><text:span text:style-name="T226">、</text:span><text:span text:style-name="T227">身分證號</text:span><text:span text:style-name="T228">及</text:span><text:span text:style-name="T229">生日</text:span><text:span text:style-name="T230">資料</text:span><text:span text:style-name="T2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一</text:span><text:span text:style-name="T236">.</text:span><text:span text:style-name="T237">上開簡歷表</text:span><text:span text:style-name="T238">及相關證件(詳如</text:span><text:span text:style-name="T239">縣</text:span><text:span text:style-name="T240">(外)介聘審查</text:span><text:span text:style-name="T241">證件表</text:span><text:span text:style-name="T242">)，</text:span><text:span text:style-name="T243">請填妥後於</text:span><text:span text:style-name="T244">110</text:span><text:span text:style-name="T245">年</text:span><text:span text:style-name="T246">5</text:span><text:span text:style-name="T247">月</text:span><text:span text:style-name="T248">21</text:span><text:span text:style-name="T249">日(星期</text:span><text:span text:style-name="T250">五</text:span><text:span text:style-name="T251">)</text:span><text:span text:style-name="T252">中午</text:span><text:span text:style-name="T253">12:00</text:span><text:span text:style-name="T254">前</text:span><text:span text:style-name="T255">，</text:span><text:span text:style-name="T256">E-MAIL</text:span><text:span text:style-name="T257">至</text:span><text:span text:style-name="T258">red566</text:span><text:span text:style-name="T259">@tc.edu.tw</text:span><text:span text:style-name="T260">，</text:span><text:span text:style-name="T261">俾利彙整資料供教評會委員參考</text:span><text:span text:style-name="T262">，</text:span><text:span text:style-name="T263">另</text:span><text:span text:style-name="T264">請</text:span><text:span text:style-name="T265">將</text:span></text:p>
            <text:p text:style-name="P266"><text:span text:style-name="T267">(1)</text:span><text:span text:style-name="T268">畢業證書</text:span><text:span text:style-name="T269">(2)</text:span><text:span text:style-name="T270">教師證</text:span><text:span text:style-name="T271">(3)</text:span><text:span text:style-name="T272">身分證</text:span><text:span text:style-name="T273">(4</text:span><text:span text:style-name="T274">)</text:span><text:span text:style-name="T275">本次介聘報到通知</text:span><text:span text:style-name="T276">(5)</text:span><text:span text:style-name="T277">歷次敘薪通知書</text:span><text:span text:style-name="T278">(6)</text:span><text:span text:style-name="T279">歷年成績考核通知書</text:span><text:span text:style-name="T280">(7)</text:span><text:span text:style-name="T281">歷年離職證明或服務證明書</text:span><text:span text:style-name="T282">(8)</text:span><text:span text:style-name="T283">近三個月</text:span><text:span text:style-name="T284">戶籍謄本或戶口名簿等資料</text:span><text:span text:style-name="T285">(9)</text:span><text:span text:style-name="T286">退伍令及大專集訓證明（無則免附）</text:span><text:span text:style-name="T287">(10)</text:span><text:span text:style-name="T288">身心障礙手冊（無則免附</text:span><text:span text:style-name="T289">(11)</text:span><text:span text:style-name="T290">大頭照</text:span><text:span text:style-name="T291">1</text:span><text:span text:style-name="T292">吋</text:span><text:span text:style-name="T293">2</text:span><text:span text:style-name="T294">張或</text:span><text:span text:style-name="T295">電子檔。</text:span><text:span text:style-name="T296">(12)</text:span><text:span text:style-name="T297">郵局封面影本，薪資入帳用</text:span><text:span text:style-name="T298">證件正本</text:span><text:span text:style-name="T299">掃瞄檔及影本</text:span><text:span text:style-name="T300">，</text:span><text:span text:style-name="T301">於</text:span><text:span text:style-name="T302">110</text:span><text:span text:style-name="T303">年</text:span><text:span text:style-name="T304">5</text:span><text:span text:style-name="T305">月</text:span><text:span text:style-name="T306">24</text:span><text:span text:style-name="T307">日（星期</text:span><text:span text:style-name="T308">一</text:span><text:span text:style-name="T309">）</text:span><text:span text:style-name="T310">上</text:span><text:span text:style-name="T311">午</text:span><text:span text:style-name="T312">10</text:span><text:span text:style-name="T313">點前</text:span><text:span text:style-name="T314">上傳並</text:span><text:span text:style-name="T315">以邮戳為憑寄</text:span><text:span text:style-name="T316">送</text:span><text:span text:style-name="T317">至本校人事室收</text:span><text:span text:style-name="T318">。</text:span></text:p>
            <text:p text:style-name="P319"><text:span text:style-name="T320">二</text:span><text:span text:style-name="T321">.</text:span><text:span text:style-name="T322">聯絡電話：</text:span><text:span text:style-name="T323">04-</text:span><text:span text:style-name="T324">2</text:span><text:span text:style-name="T325">6</text:span><text:span text:style-name="T326">8</text:span><text:span text:style-name="T327">7</text:span><text:span text:style-name="T328">4931</text:span><text:span text:style-name="T329">分機</text:span><text:span text:style-name="T330">274</text:span><text:span text:style-name="T331">人事</text:span><text:span text:style-name="T332">主任</text:span><text:span text:style-name="T3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4">本人無下列情事</text:span><text:span text:style-name="T335">(1)<text:s/></text:span><text:span text:style-name="T336">教師法第十四條第一項各款情事之一者。</text:span><text:span text:style-name="T337">(2)<text:s/></text:span><text:span text:style-name="T338">涉校園性侵害或性騷擾事件尚在調查階段者。</text:span><text:span text:style-name="T339">(3)<text:s/></text:span><text:span text:style-name="T340">已進入不適任教師處理流程輔導期者。</text:span><text:span text:style-name="T341"><text:s text:c="11"/></text:span></text:p>
      <text:p text:style-name="內文"><text:span text:style-name="T342"><text:s/></text:span><text:span text:style-name="T343"><text:s text:c="15"/></text:span><text:span text:style-name="T344">本人簽章</text:span><text:span text:style-name="T345">：</text:span><text:span text:style-name="T346"><text:s text:c="24"/></text:span><text:span text:style-name="T347"><text:s text:c="3"/></text:span><text:span text:style-name="T348"><text:s/></text:span><text:span text:style-name="T349"><text:s/>1</text:span><text:span text:style-name="T350">10</text:span><text:span text:style-name="T351">年</text:span><text:span text:style-name="T352"><text:s text:c="3"/></text:span><text:span text:style-name="T353">月 <text:s text:c="2"/>日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簡要自傳(</text:span><text:span text:style-name="T361">家庭現況、學經歷、專長興趣、兼任行政歷練</text:span><text:span text:style-name="T362">…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p text:style-name="P373"/>
      <text:p text:style-name="P374">臺中市大安區永安國民小學市縣(外)介聘審查證件表</text:p>
      <text:p text:style-name="P375"/>
      <text:p text:style-name="P376">臺端為本校縣(外)介聘成功名單，請檢具相關證件依序排列，並請於勾選欄位中以“ˇ”勾選：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勾選</text:p>
          </table:table-cell>
          <table:table-cell table:style-name="TableCell383">
            <text:p text:style-name="P384">證 <text:s text:c="5"/>件 <text:s text:c="5"/>名 <text:s text:c="5"/>稱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新進教師</text:span><text:span text:style-name="T391">參加</text:span><text:span text:style-name="T392">審查簡歷表</text:span><text:span text:style-name="T393">及</text:span><text:span text:style-name="T394">查閱性侵害犯罪加害人檔案同意書</text:span><text:span text:style-name="T395">正本</text:span>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大學以上畢業證書正影印本。</text:p>
            <text:p text:style-name="P40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02">
          <table:table-cell table:style-name="TableCell403">
            <text:p text:style-name="P404">□</text:p>
          </table:table-cell>
          <table:table-cell table:style-name="TableCell405">
            <text:p text:style-name="P406">合格教師證書正、反面影印本。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<text:span text:style-name="T412">歷年</text:span><text:span text:style-name="T413">成績考核通知書</text:span><text:span text:style-name="T414">影本</text:span></text:p>
          </table:table-cell>
        </table:table-row>
        <table:table-row table:style-name="TableRow415">
          <table:table-cell table:style-name="TableCell416">
            <text:p text:style-name="P417">□</text:p>
          </table:table-cell>
          <table:table-cell table:style-name="TableCell418">
            <text:p text:style-name="P419"><text:span text:style-name="T420">歷年</text:span><text:span text:style-name="T421">敘薪通知書</text:span>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<text:span text:style-name="T427">身分證及戶口名簿</text:span><text:span text:style-name="T428">影本</text:span><text:span text:style-name="T429">或戶籍謄本。</text:span><text:span text:style-name="T430">(</text:span><text:span text:style-name="T431">請選擇用自然人憑證申請全戶</text:span><text:span text:style-name="T432">戶籍謄本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□</text:p>
          </table:table-cell>
          <table:table-cell table:style-name="TableCell437">
            <text:p text:style-name="P438"><text:span text:style-name="T439">薪資證明單</text:span><text:span text:style-name="T440">(</text:span><text:span text:style-name="T441">110</text:span><text:span text:style-name="T442">年</text:span><text:span text:style-name="T443">5</text:span><text:span text:style-name="T444">月份如</text:span><text:span text:style-name="T445">110</text:span><text:span text:style-name="T446">年7月</text:span><text:span text:style-name="T447">有</text:span><text:span text:style-name="T448">改敘</text:span><text:span text:style-name="T449">需另補)</text:span>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<text:span text:style-name="T455">退伍令（無則免）及身心障礙手冊（無則免）</text:span></text:p>
          </table:table-cell>
        </table:table-row>
        <table:table-row table:style-name="TableRow456">
          <table:table-cell table:style-name="TableCell457">
            <text:p text:style-name="P458">□</text:p>
          </table:table-cell>
          <table:table-cell table:style-name="TableCell459">
            <text:p text:style-name="P460"><text:span text:style-name="T461">郵局存摺封面影本</text:span><text:span text:style-name="T462">(</text:span><text:span text:style-name="T463">薪資入帳用</text:span><text:span text:style-name="T464">)</text:span></text:p>
          </table:table-cell>
        </table:table-row>
      </table:table>
      <text:p text:style-name="P465">備註：</text:p>
      <text:list text:style-name="LFO5" text:continue-numbering="true">
        <text:list-item>
          <text:p text:style-name="P466">審查時間若有異動，將隨時通知介聘教師。</text:p>
        </text:list-item>
      </text:list>
      <text:p text:style-name="P467">2.人事室聯絡電話：04-26874931轉274<text:s/><text:s/></text:p>
      <text:p text:style-name="P4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Arial" fo:language="en" fo:country="US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>
        <style:tab-stops>
          <style:tab-stop style:type="right" style:position="6.890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5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6" style:parent-style-name="預設段落字型" style:family="text">
      <style:text-properties style:font-name="新細明體" fo:font-weight="bold" style:font-weight-asian="bold" fo:font-size="22pt" style:font-size-asian="22pt" style:font-size-complex="14pt" fo:language="en" fo:country="US" style:language-asian="zh" style:country-asian="TW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fo:language="en" fo:country="US" style:language-asian="zh" style:country-asian="TW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fo:language="en" fo:country="US" style:language-asian="zh" style:country-asian="TW"/>
    </style:style>
    <style:style style:family="graphic" style:name="a0">
      <style:graphic-properties draw:fill="none" draw:stroke="solid" svg:stroke-width="0.01042in" svg:stroke-color="#31849b" svg:stroke-opacity="100%" draw:stroke-linejoin="round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共3頁</text:span><text:span text:style-name="T4"><text:tab/>頁<text:s/></text:span><text:span text:style-name="T5"><text:page-number text:fixed="false">2</text:page-number></text:span><text:span text:style-name="T6"><draw:g draw:z-index="251658752" draw:name="Group 6" draw:id="id2" draw:style-name="a2" text:anchor-type="paragraph"><svg:title/><svg:desc/><draw:connector draw:type="line" svg:x1="0.00052in" svg:y1="0.00502in" svg:x2="8.24583in" svg:y2="0.00502in" draw:id="id0" draw:style-name="a0" draw:name="AutoShape 7"><svg:title/><svg:desc/></draw:connector><draw:custom-shape svg:x="0in" svg:y="0in" svg:width="2.10067in" svg:height="0.425in" draw:id="id1" draw:style-name="a1" draw:name="Rectangle 8"><svg:title/><svg:desc/><draw:enhanced-geometry draw:type="non-primitive" svg:viewBox="0 0 21600 21600" draw:enhanced-path="M 0 0 L 21600 0 21600 21600 0 21600 Z N" draw:mirror-vertical="true"/></draw:custom-shape></draw:g></text:span><text:span text:style-name="T7"><draw:custom-shape svg:x="0.24583in" svg:y="11.27361in" svg:width="0.09931in" svg:height="0.40069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825in" svg:y="11.27361in" svg:width="0.09931in" svg:height="0.40069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.</dc:creator>
    <meta:creation-date>2021-05-20T11:05:00Z</meta:creation-date>
    <dc:date>2021-05-20T11:06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5" meta:row-count="11" meta:non-whitespace-character-count="1428"/>
  </office:meta>
</office:document-meta>
</file>