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44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5041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909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3631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605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0375in" fo:text-indent="-0.03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6" style:family="table-row">
      <style:table-row-properties style:min-row-height="0.6055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29" style:parent-style-name="超連結" style:family="text">
      <style:text-properties style:font-name="標楷體" style:font-name-asian="標楷體"/>
    </style:style>
    <style:style style:name="T330" style:parent-style-name="超連結" style:family="text">
      <style:text-properties style:font-name="標楷體" style:font-name-asian="標楷體" fo:font-weight="bold" style:font-weight-asian="bold"/>
    </style:style>
    <style:style style:name="T331" style:parent-style-name="超連結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line-height-at-least="0in" fo:margin-left="0.3743in">
        <style:tab-stops>
          <style:tab-stop style:type="left" style:position="0.000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 fo:color="#000000"/>
    </style:style>
    <style:style style:name="T364" style:parent-style-name="預設段落字型" style:family="text">
      <style:text-properties style:font-name-asian="標楷體" fo:font-weight="bold" style:font-weight-asian="bold" fo:color="#000000"/>
    </style:style>
    <style:style style:name="T365" style:parent-style-name="預設段落字型" style:family="text">
      <style:text-properties style:font-name-asian="標楷體" fo:font-weight="bold" style:font-weight-asian="bold" fo:color="#000000"/>
    </style:style>
    <style:style style:name="T366" style:parent-style-name="預設段落字型" style:family="text">
      <style:text-properties style:font-name-asian="標楷體" fo:font-weight="bold" style:font-weight-asian="bold" fo:color="#000000"/>
    </style:style>
    <style:style style:name="T367" style:parent-style-name="預設段落字型" style:family="text">
      <style:text-properties style:font-name-asian="標楷體" fo:font-weight="bold" style:font-weight-asian="bold" fo:color="#000000"/>
    </style:style>
    <style:style style:name="T368" style:parent-style-name="預設段落字型" style:family="text">
      <style:text-properties style:font-name-asian="標楷體" fo:font-weight="bold" style:font-weight-asian="bold" fo:color="#000000"/>
    </style:style>
    <style:style style:name="T369" style:parent-style-name="預設段落字型" style:family="text">
      <style:text-properties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break-before="page"/>
    </style:style>
    <style:style style:name="TableColumn383" style:family="table-column">
      <style:table-column-properties style:column-width="7.3715in"/>
    </style:style>
    <style:style style:name="Table382" style:family="table">
      <style:table-properties style:width="7.3715in" fo:margin-left="-0.0375in" table:align="left"/>
    </style:style>
    <style:style style:name="TableRow384" style:family="table-row">
      <style:table-row-properties style:min-row-height="0.3791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text-indent="0.4451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1" style:family="table-row">
      <style:table-row-properties style:min-row-height="9.2263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 fo:font-size="13pt" style:font-size-asian="13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</text:span><text:span text:style-name="T3">頭家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臺閩介聘</text:span><text:span text:style-name="T10"><text:s text:c="3"/></text:span><text:span text:style-name="T11">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9">
            <text:p text:style-name="P104">□國小普通班<text:s text:c="2"/></text:p>
            <text:p text:style-name="P105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任職期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<text:s text:c="4"/></text:span><text:span text:style-name="T123">年</text:span><text:span text:style-name="T124"><text:s text:c="3"/></text:span><text:span text:style-name="T125">月</text:span><text:span text:style-name="T126"><text:s text:c="2"/></text:span><text:span text:style-name="T127">日至</text:span><text:span text:style-name="T128"><text:s text:c="5"/></text:span><text:span text:style-name="T129">年</text:span><text:span text:style-name="T130"><text:s text:c="3"/></text:span><text:span text:style-name="T131">月</text:span><text:span text:style-name="T132"><text:s text:c="2"/></text:span><text:span text:style-name="T133">日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內文"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2"/></text:span><text:span text:style-name="T146">日至</text:span><text:span text:style-name="T147"><text:s text:c="5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內文"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2"/></text:span><text:span text:style-name="T165">日至</text:span><text:span text:style-name="T166"><text:s text:c="5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>1.專任教師職務共：<text:s text:c="5"/>年</text:p>
            <text:p text:style-name="P176">2.曾擔任導師職務：<text:s text:c="6"/>年</text:p>
            <text:p text:style-name="內文"><text:span text:style-name="T177">3.</text:span><text:span text:style-name="T178">曾任行政職務：主任</text:span><text:span text:style-name="T179"><text:s text:c="6"/></text:span><text:span text:style-name="T180">年</text:span><text:span text:style-name="T181">(</text:span><text:span text:style-name="T182"></text:span><text:span text:style-name="T183">具主任儲訓資格</text:span><text:span text:style-name="T184">)</text:span><text:span text:style-name="T185">、組長</text:span><text:span text:style-name="T186"><text:s text:c="6"/></text:span><text:span text:style-name="T187">年</text:span></text:p>
            <text:p text:style-name="內文"><text:span text:style-name="T188">4.</text:span><text:span text:style-name="T189">最近五年內成績考核：</text:span><text:span text:style-name="T190">108</text:span><text:span text:style-name="T191">學年</text:span><text:span text:style-name="T192"><text:s text:c="2"/></text:span><text:span text:style-name="T193">條</text:span><text:span text:style-name="T194"><text:s text:c="2"/></text:span><text:span text:style-name="T195">款、</text:span><text:span text:style-name="T196">107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、</text:span><text:span text:style-name="T202">106</text:span><text:span text:style-name="T203">學年</text:span><text:span text:style-name="T204"><text:s text:c="2"/></text:span><text:span text:style-name="T205">條</text:span><text:span text:style-name="T206"><text:s text:c="2"/></text:span><text:span text:style-name="T207">款、</text:span><text:span text:style-name="T208">105</text:span><text:span text:style-name="T209">學年</text:span><text:span text:style-name="T210"><text:s text:c="2"/></text:span><text:span text:style-name="T211">條</text:span><text:span text:style-name="T212"><text:s text:c="2"/></text:span><text:span text:style-name="T213">款、</text:span><text:span text:style-name="T214">104</text:span><text:span text:style-name="T215">學年</text:span><text:span text:style-name="T216"><text:s text:c="2"/></text:span><text:span text:style-name="T217">條</text:span><text:span text:style-name="T218"><text:s text:c="2"/></text:span><text:span text:style-name="T219">款。</text:span></text:p>
            <text:p text:style-name="內文"><text:span text:style-name="T220">5.</text:span><text:span text:style-name="T221">留職停薪情形：事由：</text:span><text:span text:style-name="T222"><text:s text:c="14"/></text:span><text:span text:style-name="T223">，自</text:span><text:span text:style-name="T224"><text:s text:c="3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起至</text:span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專長科目或領域</text:p>
          </table:table-cell>
          <table:table-cell table:style-name="TableCell239" table:number-columns-spanned="9">
            <text:p text:style-name="P240"><text:span text:style-name="T241">□</text:span><text:span text:style-name="T242">英語</text:span><text:span text:style-name="T243"><text:s text:c="2"/>□</text:span><text:span text:style-name="T244">自然</text:span><text:span text:style-name="T245"><text:s text:c="2"/>□</text:span><text:span text:style-name="T246">體育</text:span><text:span text:style-name="T247"><text:s text:c="2"/>□</text:span><text:span text:style-name="T248">輔</text:span><text:span text:style-name="T249">導</text:span><text:span text:style-name="T250">(</text:span><text:span text:style-name="T251">相關系所畢或修畢輔導學分</text:span><text:span text:style-name="T252">)<text:s/></text:span><text:span text:style-name="T253">□</text:span><text:span text:style-name="T254">綜合領域</text:span><text:span text:style-name="T255">36</text:span><text:span text:style-name="T256">小時</text:span><text:span text:style-name="T257"><text:s text:c="2"/></text:span><text:span text:style-name="T258">□</text:span><text:span text:style-name="T259">本土語認證</text:span><text:span text:style-name="T260"><text:s text:c="6"/></text:span><text:span text:style-name="T261">級</text:span><text:span text:style-name="T262">(</text:span><text:span text:style-name="T263">閩語、客語、原民語</text:span><text:span text:style-name="T264">) <text:s/></text:span><text:span text:style-name="T265">□</text:span><text:span text:style-name="T266">其他</text:span><text:span text:style-name="T26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兵役情形</text:p>
          </table:table-cell>
          <table:covered-table-cell/>
          <table:table-cell table:style-name="TableCell271" table:number-columns-spanned="8">
            <text:p text:style-name="內文"><text:span text:style-name="T272">□</text:span><text:span text:style-name="T273">已退役</text:span><text:span text:style-name="T274"><text:s text:c="2"/>□</text:span><text:span text:style-name="T275">未服兵役</text:span><text:span text:style-name="T276"><text:s text:c="2"/>□</text:span><text:span text:style-name="T277">服役中</text:span><text:span text:style-name="T278"><text:s text:c="2"/>□</text:span><text:span text:style-name="T279">免服兵役</text:span><text:span text:style-name="T280"><text:s/>(</text:span><text:span text:style-name="T281">請勾選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緊急聯絡人</text:p>
          </table:table-cell>
          <table:covered-table-cell/>
          <table:table-cell table:style-name="TableCell286" table:number-columns-spanned="8">
            <text:p text:style-name="P287">姓名：<text:s text:c="11"/>關係：<text:s/>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其他事項</text:p>
          </table:table-cell>
          <table:covered-table-cell/>
          <table:table-cell table:style-name="TableCell291" table:number-columns-spanned="8">
            <text:p text:style-name="P292">1.是否領有身心障礙手冊：是□ <text:s/>否□ <text:s text:c="2"/>2.是否具原住民身份：是□ <text:s/>　否□</text:p>
            <text:p text:style-name="P293">3.是否參加省教育會：是□ <text:s/>否□ <text:s text:c="6"/>4.是否參加各區教育會：是□ <text:s text:c="2"/>否□</text:p>
            <text:p text:style-name="P294"><text:span text:style-name="T295">5.</text:span><text:span text:style-name="T296">健保眷屬人數：</text:span><text:span text:style-name="T297"><text:s text:c="4"/></text:span><text:span text:style-name="T298">人</text:span><text:span text:style-name="T299">(</text:span><text:span text:style-name="T300">配偶或直系血親</text:span><text:span text:style-name="T301">)<text:s/></text:span><text:span text:style-name="T302">另請提供眷屬稱謂、身分證號及生日資料</text:span></text:p>
            <text:p text:style-name="P303"><text:span text:style-name="T304">6.</text:span><text:span text:style-name="T305">曾獲頒資深優良教師</text:span><text:span text:style-name="T306">: <text:s text:c="3"/></text:span><text:span text:style-name="T307">年</text:span><text:span text:style-name="T308">(</text:span><text:span text:style-name="T309">請寫</text:span><text:span text:style-name="T310">10</text:span><text:span text:style-name="T311">、</text:span><text:span text:style-name="T312">20</text:span><text:span text:style-name="T313">或</text:span><text:span text:style-name="T314">30</text:span><text:span text:style-name="T315">年</text:span><text:span text:style-name="T316">)</text:span></text:p>
            <text:p text:style-name="P317"><text:span text:style-name="T318">7.</text:span><text:span text:style-name="T319">曾榮獲優良教育人員</text:span><text:span text:style-name="T320"><text:s text:c="7"/></text:span><text:span text:style-name="T321">年</text:span><text:span text:style-name="T322"><text:s/>(</text:span><text:span text:style-name="T323">請寫哪一年</text:span><text:span text:style-name="T324">)</text:span><text:span text:style-name="T3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list text:style-name="LFO1" text:continue-numbering="true">
              <text:list-item>
                <text:p text:style-name="P328"><text:a xlink:href="mailto:請將本簡歷表及下列學經歷掃描於110年5月24日中午前先e-mail至peggy1014@tjes.tc.edu.tw" office:target-frame-name="_top" xlink:show="replace"><text:span text:style-name="T329">請將本簡歷表及下列學</text:span><text:span text:style-name="T330">經歷掃描於110年5月24日中午前先e-mail至</text:span><text:span text:style-name="T331">peggy1014@tjes.tc.edu.tw</text:span></text:a><text:span text:style-name="T332">，</text:span></text:p>
              </text:list-item>
            </text:list>
            <text:p text:style-name="P333"><text:span text:style-name="T334">（</text:span><text:span text:style-name="T335">1</text:span><text:span text:style-name="T336">）畢業證書</text:span><text:span text:style-name="T337">(</text:span><text:span text:style-name="T338">大學、研究所</text:span><text:span text:style-name="T339">)</text:span><text:span text:style-name="T340">（</text:span><text:span text:style-name="T341">2</text:span><text:span text:style-name="T342">）合格教師證書（</text:span><text:span text:style-name="T343">3</text:span><text:span text:style-name="T344">）國民身分證</text:span><text:span text:style-name="T345">(4</text:span><text:span text:style-name="T346">）歷年敘薪通知書（</text:span><text:span text:style-name="T347">5</text:span><text:span text:style-name="T348">）歷年考核通知書（</text:span><text:span text:style-name="T349">6</text:span><text:span text:style-name="T350">）退伍令（無則免附）（</text:span><text:span text:style-name="T351">7</text:span><text:span text:style-name="T352">）身心障礙手冊（無則免附）</text:span><text:span text:style-name="T353">(8)</text:span><text:span text:style-name="T354">歷次服務或離職證明書（無則免附）</text:span><text:span text:style-name="T355">等證件資料</text:span></text:p>
            <text:list text:style-name="LFO1" text:continue-numbering="true">
              <text:list-item>
                <text:p text:style-name="P356"><text:span text:style-name="T357">聯絡電話：</text:span><text:span text:style-name="T358">04-25325532</text:span><text:span text:style-name="T359">分機</text:span><text:span text:style-name="T360">591</text:span><text:span text:style-name="T361">；</text:span><text:span text:style-name="T362">人事室林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63">本人無下列情事</text:span><text:span text:style-name="T364">(1)<text:s/></text:span><text:span text:style-name="T365">教師法第十四條第一項各款情事之一者。</text:span><text:span text:style-name="T366">(2)<text:s/></text:span><text:span text:style-name="T367">涉校園性侵害或性騷擾事件尚在調查階段者。</text:span><text:span text:style-name="T368">(3)<text:s/></text:span><text:span text:style-name="T369">已進入不適任教師處理流程輔導期者。</text:span><text:span text:style-name="T370"><text:s text:c="11"/></text:span></text:p>
      <text:p text:style-name="內文"><text:span text:style-name="T371"><text:s text:c="16"/></text:span><text:span text:style-name="T372">本人簽章：</text:span><text:span text:style-name="T373"><text:s text:c="24"/></text:span><text:span text:style-name="T374"><text:s text:c="4"/></text:span><text:span text:style-name="T375"><text:s/>110</text:span><text:span text:style-name="T376">年</text:span><text:span text:style-name="T377"><text:s text:c="3"/></text:span><text:span text:style-name="T378">月</text:span><text:span text:style-name="T379"><text:s text:c="3"/></text:span><text:span text:style-name="T380">日</text:span>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簡要自傳</text:span><text:span text:style-name="T388">(</text:span><text:span text:style-name="T389">家庭現況、學經歷、專長興趣、兼任行政歷練</text:span><text:span text:style-name="T390">…)</text:span></text:p>
          </table:table-cell>
        </table:table-row>
        <table:table-row table:style-name="TableRow391"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1-05-04T03:47:00Z</meta:creation-date>
    <dc:date>2021-05-21T00:07:00Z</dc:date>
    <meta:print-date>2012-06-08T09:01:00Z</meta:print-date>
    <meta:template xlink:href="Normal" xlink:type="simple"/>
    <meta:editing-cycles>6</meta:editing-cycles>
    <meta:editing-duration>PT540S</meta:editing-duration>
    <meta:document-statistic meta:page-count="2" meta:paragraph-count="2" meta:word-count="206" meta:character-count="1381" meta:row-count="9" meta:non-whitespace-character-count="1177"/>
  </office:meta>
</office:document-meta>
</file>