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2458in"/>
    </style:style>
    <style:style style:name="TableColumn13" style:family="table-column">
      <style:table-column-properties style:column-width="2.0986in"/>
    </style:style>
    <style:style style:name="TableColumn14" style:family="table-column">
      <style:table-column-properties style:column-width="0.4534in"/>
    </style:style>
    <style:style style:name="TableColumn15" style:family="table-column">
      <style:table-column-properties style:column-width="0.1569in"/>
    </style:style>
    <style:style style:name="TableColumn16" style:family="table-column">
      <style:table-column-properties style:column-width="0.4333in"/>
    </style:style>
    <style:style style:name="TableColumn17" style:family="table-column">
      <style:table-column-properties style:column-width="0.1215in"/>
    </style:style>
    <style:style style:name="TableColumn18" style:family="table-column">
      <style:table-column-properties style:column-width="0.6659in"/>
    </style:style>
    <style:style style:name="TableColumn19" style:family="table-column">
      <style:table-column-properties style:column-width="0.7645in"/>
    </style:style>
    <style:style style:name="TableColumn20" style:family="table-column">
      <style:table-column-properties style:column-width="0.3187in"/>
    </style:style>
    <style:style style:name="TableColumn21" style:family="table-column">
      <style:table-column-properties style:column-width="1.1125in"/>
    </style:style>
    <style:style style:name="Table11" style:family="table">
      <style:table-properties style:width="7.3715in" fo:margin-left="-0.0375in" table:align="left"/>
    </style:style>
    <style:style style:name="TableRow22" style:family="table-row">
      <style:table-row-properties style:min-row-height="0.4229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67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right="0.0902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49" style:family="table-row">
      <style:table-row-properties style:min-row-height="0.552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82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97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ableRow96" style:family="table-row">
      <style:table-row-properties style:min-row-height="0.476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56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2569in" fo:keep-together="always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2541in" fo:keep-together="always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2541in" fo:keep-together="always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2541in" fo:keep-together="always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2541in" fo:keep-together="always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541in" fo:keep-together="always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2541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541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488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3631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text-indent="-0.025in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605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fo:background-color="#FFFFFF"/>
    </style:style>
    <style:style style:name="T256" style:parent-style-name="預設段落字型" style:family="text">
      <style:text-properties style:font-name-asian="標楷體" fo:color="#000000" fo:background-color="#FFFFFF"/>
    </style:style>
    <style:style style:name="T257" style:parent-style-name="預設段落字型" style:family="text">
      <style:text-properties style:font-name-asian="標楷體" fo:color="#000000" fo:background-color="#FFFFFF"/>
    </style:style>
    <style:style style:name="T258" style:parent-style-name="預設段落字型" style:family="text">
      <style:text-properties style:font-name-asian="標楷體" fo:color="#000000" fo:background-color="#FFFFFF"/>
    </style:style>
    <style:style style:name="T259" style:parent-style-name="預設段落字型" style:family="text">
      <style:text-properties style:font-name-asian="標楷體" fo:color="#000000" fo:background-color="#FFFFFF"/>
    </style:style>
    <style:style style:name="T260" style:parent-style-name="預設段落字型" style:family="text">
      <style:text-properties style:font-name-asian="標楷體" fo:color="#000000" fo:background-color="#FFFFFF"/>
    </style:style>
    <style:style style:name="T261" style:parent-style-name="預設段落字型" style:family="text">
      <style:text-properties style:font-name-asian="標楷體" fo:color="#000000" fo:background-color="#FFFFFF"/>
    </style:style>
    <style:style style:name="T262" style:parent-style-name="預設段落字型" style:family="text">
      <style:text-properties style:font-name-asian="標楷體" fo:color="#000000" fo:background-color="#FFFFFF"/>
    </style:style>
    <style:style style:name="T263" style:parent-style-name="預設段落字型" style:family="text">
      <style:text-properties style:font-name-asian="標楷體" fo:color="#000000" fo:background-color="#FFFFFF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end" fo:line-height="0.2777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7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78" style:family="table-column">
      <style:table-column-properties style:column-width="7.0791in"/>
    </style:style>
    <style:style style:name="Table277" style:family="table">
      <style:table-properties style:width="7.0791in" fo:margin-left="0in" table:align="left"/>
    </style:style>
    <style:style style:name="TableRow279" style:family="table-row">
      <style:table-row-properties style:min-row-height="0.682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777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4" style:family="table-row">
      <style:table-row-properties style:min-row-height="9.250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777in"/>
    </style:style>
    <style:style style:name="P287" style:parent-style-name="內文" style:family="paragraph">
      <style:paragraph-properties fo:text-align="end" fo:line-height="0.2777in"/>
    </style:style>
  </office:automatic-styles>
  <office:body>
    <office:text text:use-soft-page-breaks="true">
      <text:p text:style-name="P1"><text:span text:style-name="T2">臺中市大肚區大忠國民小學</text:span><text:span text:style-name="T3">(</text:span><text:span text:style-name="T4">□</text:span><text:span text:style-name="T5">國小</text:span><text:span text:style-name="T6">□</text:span><text:span text:style-name="T7">附設幼兒園</text:span><text:span text:style-name="T8">)109</text:span><text:span text:style-name="T9">學年度新進教師簡歷表</text:span></text:p>
      <text:p text:style-name="P10">□市內(超額)介聘□市內介聘□市外介聘□外縣市介聘□公費生分發□教師甄選□代理教師分發□本校代理教師招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性別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□</text:span><text:span text:style-name="T33">男</text:span><text:span text:style-name="T34"></text:span><text:span text:style-name="T35"><text:s/>□</text:span><text:span text:style-name="T36">女</text:span></text:p>
          </table:table-cell>
          <table:covered-table-cell/>
          <table:covered-table-cell/>
          <table:table-cell table:style-name="TableCell37" table:number-columns-spanned="2" table:number-rows-spanned="4">
            <text:p text:style-name="P38">照片粘貼處</text:p>
          </table:table-cell>
          <table:covered-table-cell/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3">
            <text:p text:style-name="P47">年<text:s text:c="3"/>月<text:s text:c="3"/>日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<text:span text:style-name="T52">婚姻狀況</text:span></text:p>
          </table:table-cell>
          <table:table-cell table:style-name="TableCell53">
            <text:p text:style-name="P54"><text:span text:style-name="T55">□</text:span><text:span text:style-name="T56">已婚</text:span><text:span text:style-name="T57">(</text:span><text:span text:style-name="T58">子</text:span><text:span text:style-name="T59"><text:s text:c="2"/></text:span><text:span text:style-name="T60">人</text:span><text:span text:style-name="T61">;</text:span><text:span text:style-name="T62">女</text:span><text:span text:style-name="T63"><text:s text:c="2"/></text:span><text:span text:style-name="T64">人</text:span><text:span text:style-name="T65">)</text:span><text:span text:style-name="T66"><text:line-break/></text:span><text:span text:style-name="T67">□</text:span><text:span text:style-name="T68">未婚</text:span></text:p>
            <text:p text:style-name="P69"><text:span text:style-name="T70">配偶任職公職機關：</text:span><text:span text:style-name="T71"><text:line-break/></text:span></text:p>
          </table:table-cell>
          <table:table-cell table:style-name="TableCell72" table:number-columns-spanned="6">
            <text:p text:style-name="P73">電話:</text:p>
            <text:p text:style-name="P74">手機:</text:p>
            <text:p text:style-name="P75">E-mail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住址</text:span></text:p>
          </table:table-cell>
          <table:table-cell table:style-name="TableCell81" table:number-columns-spanned="7">
            <text:p text:style-name="P82">戶籍地址：</text:p>
            <text:p text:style-name="P83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<text:span text:style-name="T88">最高學歷</text:span></text:p>
          </table:table-cell>
          <table:table-cell table:style-name="TableCell89" table:number-columns-spanned="9">
            <text:p text:style-name="P90">1.大學：<text:s text:c="17"/>科系：<text:s text:c="12"/></text:p>
            <text:p text:style-name="P91">2.研究所：<text:s text:c="15"/>科系：</text:p>
            <text:p text:style-name="P92"><text:span text:style-name="T93">3.</text:span><text:span text:style-name="T94">現正進修學歷（學校、系所、年級）</text:span><text:span text:style-name="T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合格教師證</text:p>
            <text:p text:style-name="P99">登記<text:s/>科<text:s/>目</text:p>
          </table:table-cell>
          <table:table-cell table:style-name="TableCell100" table:number-columns-spanned="9">
            <text:p text:style-name="P101">□國小普通班<text:s text:c="7"/>□國小英語專長<text:s text:c="6"/>□幼稚園合格教師資格檢定通過</text:p>
            <text:p text:style-name="P102"><text:span text:style-name="T103">□</text:span><text:span text:style-name="T104">國小特殊教育班（請勾選</text:span><text:span text:style-name="T105"><text:s/>□</text:span><text:span text:style-name="T106">身心障礙類</text:span><text:span text:style-name="T107"><text:s text:c="2"/>□</text:span><text:span text:style-name="T108">資賦優異類）</text:span><text:span text:style-name="T109">□</text:span><text:span text:style-name="T1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經歷</text:p>
          </table:table-cell>
          <table:table-cell table:style-name="TableCell114" table:number-columns-spanned="2">
            <text:p text:style-name="P115">服務學校名稱</text:p>
          </table:table-cell>
          <table:covered-table-cell/>
          <table:table-cell table:style-name="TableCell116" table:number-columns-spanned="4">
            <text:p text:style-name="P117">職稱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到職日期</text:p>
          </table:table-cell>
          <table:covered-table-cell/>
          <table:table-cell table:style-name="TableCell120">
            <text:p text:style-name="P121">離職日期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9">
            <text:p text:style-name="P215">1.任教師職務共：<text:s text:c="5"/>年。<text:s text:c="5"/>2.曾擔任導師職務：<text:s text:c="6"/>年</text:p>
            <text:p text:style-name="P216">3.曾任行政職務：主任<text:s text:c="5"/>年、組長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任職期間年資是否中斷</text:span></text:p>
          </table:table-cell>
          <table:table-cell table:style-name="TableCell221" table:number-columns-spanned="9">
            <text:p text:style-name="P222">□否　□是，中斷（　　）年、原因（　<text:s text:c="12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曾購買退撫年資</text:p>
            <text:p text:style-name="P226"><text:span text:style-name="T227">(</text:span><text:span text:style-name="T228">現任教師填寫</text:span><text:span text:style-name="T229">)</text:span></text:p>
          </table:table-cell>
          <table:table-cell table:style-name="TableCell230" table:number-columns-spanned="9">
            <text:p text:style-name="P231">兵役年資<text:s text:c="8"/>年<text:s text:c="7"/>月(請檢附相關證明)</text:p>
            <text:p text:style-name="P232">代課年資<text:s text:c="8"/>年<text:s text:c="7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專長科目</text:p>
            <text:p text:style-name="P236">或領域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興趣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兵役情形</text:p>
          </table:table-cell>
          <table:table-cell table:style-name="TableCell246" table:number-columns-spanned="9">
            <text:p text:style-name="P247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備註</text:p>
          </table:table-cell>
          <table:table-cell table:style-name="TableCell251" table:number-columns-spanned="9">
            <text:p text:style-name="P252">1.是否領有身心障礙手冊：□是□否<text:s text:c="2"/>4.是否參加各區教育會：□是□否</text:p>
            <text:p text:style-name="P253">2.是否參加省教育會：□是□否<text:s text:c="6"/>5.任職期間年資是否中斷：□是□否</text:p>
            <text:p text:style-name="P254">3.是否具原住民身份：□是□否<text:s text:c="5"/>6.是否辦理公教優惠存款: 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5">本人無下列情事</text:span><text:span text:style-name="T256">(1)<text:s/></text:span><text:span text:style-name="T257">教師法第十四條第一項各款情事之一者。</text:span><text:span text:style-name="T258">(2)<text:s/></text:span><text:span text:style-name="T259">涉校園性侵害、性霸凌、性騷擾事件尚在調查階段者。</text:span><text:span text:style-name="T260">(3)<text:s/></text:span><text:span text:style-name="T261">已進入不適任教師處理流程輔導期者。</text:span><text:span text:style-name="T262">(4)</text:span><text:span text:style-name="T263">未經許可在外兼職兼課情事。</text:span><text:span text:style-name="T264"><text:s text:c="2"/></text:span></text:p>
      <text:p text:style-name="P265"/>
      <text:p text:style-name="P266"><text:span text:style-name="T267"><text:s/></text:span><text:span text:style-name="T268">本人簽章：</text:span><text:span text:style-name="T269"><text:s text:c="25"/></text:span><text:span text:style-name="T270">年</text:span><text:span text:style-name="T271"><text:s text:c="3"/></text:span><text:span text:style-name="T272">月</text:span><text:span text:style-name="T273"><text:s text:c="4"/></text:span><text:span text:style-name="T274">日</text:span><text:span text:style-name="T275"><text:s text:c="2"/></text:span>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><text:span text:style-name="T283">簡要自傳(家庭現況、學經歷、專長興趣、兼任行政歷練…)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Penny</dc:creator>
    <meta:creation-date>2020-05-26T01:44:00Z</meta:creation-date>
    <dc:date>2021-05-21T00:48:00Z</dc:date>
    <meta:print-date>2015-07-14T03:10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49" meta:character-count="1001" meta:row-count="7" meta:non-whitespace-character-count="853"/>
  </office:meta>
</office:document-meta>
</file>