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9041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470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367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622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808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88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81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768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1.5909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1.072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486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468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2.357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9.2479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 style:language-asian="zh" style:country-asian="HK"/>
    </style:style>
    <style:style style:name="T2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大肚區瑞井國民小學新進教師審查簡歷表</text:p>
      <text:p text:style-name="P2">■臺閩介聘 <text:s text:c="2"/>□市內介聘 <text:s/>□教師甄選 <text:s text:c="2"/>□代理教師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5"/>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<text:span text:style-name="T22">□男</text:span><text:span text:style-name="T23"> □女</text:span></text:p>
          </table:table-cell>
          <table:covered-table-cell/>
          <table:table-cell table:style-name="TableCell24" table:number-rows-spanned="4">
            <text:p text:style-name="P25">照片</text:p>
          </table:table-cell>
        </table:table-row>
        <table:table-row table:style-name="TableRow26">
          <table:table-cell table:style-name="TableCell27">
            <text:p text:style-name="P28"><text:span text:style-name="T29">身分證字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年<text:s/><text:s text:c="2"/>月<text:s/><text:s/><text:s/>日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T40">婚姻狀況</text:span></text:p>
          </table:table-cell>
          <table:table-cell table:style-name="TableCell41" table:number-columns-spanned="2">
            <text:p text:style-name="P42"><text:span text:style-name="T43">□已婚</text:span><text:span text:style-name="T44">□未婚</text:span></text:p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電話:</text:p>
            <text:p text:style-name="P49">手機: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地</text:span><text:span text:style-name="T55">址</text:span></text:p>
          </table:table-cell>
          <table:table-cell table:style-name="TableCell56" table:number-columns-spanned="6">
            <text:p text:style-name="P57">戶籍:</text:p>
            <text:p text:style-name="內文"><text:span text:style-name="T58">通訊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</table:table-cell>
          <table:table-cell table:style-name="TableCell66" table:number-columns-spanned="7">
            <text:p text:style-name="P67">1.大學及科系(全銜)： <text:s text:c="5"/><text:s text:c="14"/><text:s text:c="2"/></text:p>
            <text:p text:style-name="內文"><text:span text:style-name="T68">2.研究所</text:span><text:span text:style-name="T69">(全銜)</text:span><text:span text:style-name="T70">：</text:span></text:p>
            <text:p text:style-name="P71"><text:s text:c="35"/><text:s/>(進修中請附原校同意文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E-mail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教<text:s/>師<text:s/>登</text:p>
            <text:p text:style-name="P81">記<text:s/>科<text:s/>目</text:p>
          </table:table-cell>
          <table:table-cell table:style-name="TableCell82" table:number-columns-spanned="7">
            <text:p text:style-name="P83">□小　　學：　　　　　　科合格教師證書（<text:s text:c="4"/>字第 <text:s text:c="13"/>號）</text:p>
            <text:p text:style-name="P84"><text:s text:c="12"/>　　　　　　科合格教師證書（ <text:s text:c="3"/>字第 <text:s text:c="13"/>號）</text:p>
            <text:p text:style-name="P85">□幼<text:s/>兒<text:s/>園：　　　　　　科合格教師證書（<text:s text:c="4"/>字第 <text:s text:c="13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 table:number-columns-spanned="3">
            <text:p text:style-name="P90">服務學校名稱</text:p>
          </table:table-cell>
          <table:covered-table-cell/>
          <table:covered-table-cell/>
          <table:table-cell table:style-name="TableCell91" table:number-columns-spanned="2">
            <text:p text:style-name="P92">到職日期</text:p>
          </table:table-cell>
          <table:covered-table-cell/>
          <table:table-cell table:style-name="TableCell93" table:number-columns-spanned="2">
            <text:p text:style-name="P94">卸(離)職日期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1.任正式教師職務共：<text:s text:c="5"/>年(另代理教師共 <text:s text:c="3"/>年)</text:p>
            <text:p text:style-name="P139">2.曾擔任導師職務：低年級 <text:s text:c="2"/>年、中年級 <text:s text:c="2"/>年、高年級 <text:s text:c="2"/>年。</text:p>
            <text:p text:style-name="P140">3.曾任行政職務：OO主任<text:s text:c="5"/>年、<text:s/>OO<text:s/>主任 <text:s text:c="4"/>年、OO主任 <text:s text:c="4"/>年</text:p>
            <text:p text:style-name="P141"><text:s text:c="16"/>OO組長<text:s/><text:s/><text:s text:c="3"/>年、<text:s/>OO<text:s/>組長 <text:s/><text:s text:c="2"/><text:s/>年、OO組長 <text:s/><text:s/><text:s text:c="2"/>年</text:p>
            <text:p text:style-name="P142"><text:span text:style-name="T143"><text:s text:c="15"/></text:span><text:span text:style-name="T14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專長科</text:span><text:span text:style-name="T149">目</text:span></text:p>
            <text:p text:style-name="P150">或領域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6">
            <text:p text:style-name="內文"><text:span text:style-name="T157">□已退役</text:span><text:span text:style-name="T158">(</text:span><text:span text:style-name="T159">附退伍令)</text:span><text:span text:style-name="T160"><text:s text:c="2"/>□未服兵役 <text:s/>□服役中 <text:s/>□免服兵役</text:span><text:span text:style-name="T161"><text:s text:c="4"/></text:span><text:span text:style-name="T162"><text:s/>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備註</text:p>
          </table:table-cell>
          <table:covered-table-cell/>
          <table:table-cell table:style-name="TableCell166" table:number-columns-spanned="6">
            <text:p text:style-name="內文"><text:span text:style-name="T167">1.是否領有身心障礙手冊：是□ <text:s/>否□ <text:s text:c="2"/>3.是否具原住民身份：是□</text:span><text:span text:style-name="T168"><text:s/></text:span><text:span text:style-name="T169"><text:s text:c="2"/></text:span><text:span text:style-name="T170"><text:s/></text:span><text:span text:style-name="T171">族</text:span><text:span text:style-name="T172"><text:s/></text:span><text:span text:style-name="T173">否□</text:span></text:p>
            <text:p text:style-name="內文"><text:span text:style-name="T174">2.健保人數： <text:s text:c="2"/>人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2">
            <text:p text:style-name="P177">自傳</text:p>
          </table:table-cell>
          <table:covered-table-cell/>
          <table:table-cell table:style-name="TableCell178" table:number-columns-spanned="6">
            <text:p text:style-name="P179"/>
            <text:p text:style-name="P180">家庭現況、學經歷、專長興趣、兼任行政歷練…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8">
            <text:p text:style-name="內文"><text:span text:style-name="T220">一、</text:span><text:span text:style-name="T221">下列學經歷證件正本及影本各1份</text:span><text:span text:style-name="T222">(正本查驗後歸還)</text:span><text:span text:style-name="T223">，請</text:span><text:span text:style-name="T224">教評會當日</text:span><text:span text:style-name="T225">(</text:span><text:span text:style-name="T226">6</text:span><text:span text:style-name="T227">月</text:span><text:span text:style-name="T228">1</text:span><text:span text:style-name="T229">日)</text:span><text:span text:style-name="T230">繳至人事室</text:span><text:span text:style-name="T231">：</text:span></text:p>
            <text:p text:style-name="內文"><text:span text:style-name="T232">（1）畢業證書(</text:span><text:span text:style-name="T233">□</text:span><text:span text:style-name="T234">大學及</text:span><text:span text:style-name="T235">□</text:span><text:span text:style-name="T236">碩士</text:span><text:span text:style-name="T237">□</text:span><text:span text:style-name="T238">博士</text:span><text:span text:style-name="T239">)</text:span></text:p>
            <text:p text:style-name="P240">（2）教師證(正反面)</text:p>
            <text:p text:style-name="內文"><text:span text:style-name="T241">（3）身分證</text:span><text:span text:style-name="T242">(</text:span><text:span text:style-name="T243">正反面</text:span><text:span text:style-name="T244">)</text:span></text:p>
            <text:p text:style-name="內文"><text:span text:style-name="T245">（</text:span><text:span text:style-name="T246">4</text:span><text:span text:style-name="T247">）</text:span><text:span text:style-name="T248">本次</text:span><text:span text:style-name="T249">臺閩</text:span><text:span text:style-name="T250">介聘</text:span><text:span text:style-name="T251">報到</text:span><text:span text:style-name="T252">通知</text:span><text:span text:style-name="T253">(</text:span><text:span text:style-name="T254">無則免附</text:span><text:span text:style-name="T255">)</text:span></text:p>
            <text:p text:style-name="P256">（5）歷次敘薪通知書</text:p>
            <text:p text:style-name="P257">（6）歷年成績考核通知書</text:p>
            <text:p text:style-name="P258">（7）歷年離職證明或服務證明書</text:p>
            <text:p text:style-name="P259">（8）戶籍謄本或戶口名簿等資料</text:p>
            <text:p text:style-name="P260">（9）退伍令及大專集訓證明（無則免附）</text:p>
            <text:p text:style-name="P261">（10）身心障礙手冊（無則免附）</text:p>
            <text:p text:style-name="P262"><text:s/>(11)<text:s/>大頭照電子檔(製發員工識別證用，請E-MAIL至spring2841@yses.tc.edu.tw)</text:p>
            <text:p text:style-name="內文"><text:span text:style-name="T263"><text:s/>(12)</text:span><text:s/><text:span text:style-name="T264">玉山銀行</text:span><text:span text:style-name="T265">帳戶</text:span><text:span text:style-name="T266">封面(薪資</text:span><text:span text:style-name="T267">入</text:span><text:span text:style-name="T268">帳</text:span><text:span text:style-name="T269">用，</text:span><text:span text:style-name="T270">最遲</text:span><text:span text:style-name="T271">請7月10前繳交</text:span><text:span text:style-name="T272">)</text:span></text:p>
            <text:p text:style-name="P273">二、聯絡電話：04-2691-2550#260人事室黃小姐0975-238029</text:p>
            <text:p text:style-name="P274"><text:s text:c="4"/>地址：43249<text:s/>臺中市大肚區瑞井里華山路680號</text:p>
            <text:p text:style-name="內文"><text:span text:style-name="T275">三、本簡歷(含自傳)</text:span><text:a xlink:href="mailto:請於6月12日下班前E-MAIL至spring2841@kimo.com" office:target-frame-name="_top" xlink:show="replace"><text:span text:style-name="T276">請於</text:span><text:span text:style-name="T277">5</text:span><text:span text:style-name="T278">月</text:span><text:span text:style-name="T279">25</text:span><text:span text:style-name="T280">日</text:span><text:span text:style-name="T281">(</text:span><text:span text:style-name="T282">星期二</text:span><text:span text:style-name="T283">)</text:span><text:span text:style-name="T284">1</text:span><text:span text:style-name="T285">6</text:span><text:span text:style-name="T286">:</text:span><text:span text:style-name="T287">0</text:span><text:span text:style-name="T288">0</text:span><text:span text:style-name="T289">前E-MAIL至</text:span></text:a><text:span text:style-name="T290">spring2841@yses.tc.edu.tw</text:span><text:span text:style-name="T291"><text:s/></text:span></text:p>
            <text:p text:style-name="內文"><text:span text:style-name="T292">四</text:span><text:span text:style-name="T293">、</text:span><text:span text:style-name="T294">薪資帳戶、</text:span><text:span text:style-name="T295">健保加保如有眷屬隨保請洽</text:span><text:span text:style-name="T296">(04)</text:span><text:span text:style-name="T297">2691</text:span><text:span text:style-name="T298">-</text:span><text:span text:style-name="T299">2550</text:span><text:span text:style-name="T300">#</text:span><text:span text:style-name="T301">231吳</text:span><text:span text:style-name="T302">小姐(出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黃春容</dc:creator>
    <meta:creation-date>2021-05-21T01:59:00Z</meta:creation-date>
    <dc:date>2021-05-21T01:59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