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 fo:margin-right="0.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1"/></text:span><text:span text:style-name="T13">）為應徵</text:span><text:span text:style-name="T14">臺中市梧棲區中正國民小學</text:span><text:span text:style-name="T15">教師</text:span><text:span text:style-name="T16"><text:s/></text:span><text:span text:style-name="T17"><text:s text:c="4"/></text:span><text:span text:style-name="T18">所需，同意</text:span><text:span text:style-name="T19"><text:s text:c="2"/></text:span><text:span text:style-name="T20">貴校申請查閱本人有無性侵害犯罪登記檔案資料。</text:span></text:p>
      <text:p text:style-name="P21"><text:s text:c="4"/></text:p>
      <text:p text:style-name="P22">此致</text:p>
      <text:p text:style-name="P23">臺中市梧棲區中正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內文"/>
      <text:p text:style-name="P30"><text:span text:style-name="T31">中華民國</text:span><text:span text:style-name="T32"><text:s/></text:span><text:span text:style-name="T33"><text:s text:c="2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ext:p text:style-name="P39"/>
      <text:p text:style-name="P40"/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user</meta:initial-creator>
    <dc:creator>ccps</dc:creator>
    <meta:creation-date>2021-05-19T07:05:00Z</meta:creation-date>
    <dc:date>2021-05-19T07:05:00Z</dc:date>
    <meta:print-date>2021-05-19T07:01:00Z</meta:print-date>
    <meta:template xlink:href="1100519-查閱性侵害犯罪加害人登記檔案同意書.odt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