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2458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1.5631in"/>
    </style:style>
    <style:style style:name="TableColumn11" style:family="table-column">
      <style:table-column-properties style:column-width="0.2972in"/>
    </style:style>
    <style:style style:name="TableColumn12" style:family="table-column">
      <style:table-column-properties style:column-width="0.234in"/>
    </style:style>
    <style:style style:name="TableColumn13" style:family="table-column">
      <style:table-column-properties style:column-width="0.975in"/>
    </style:style>
    <style:style style:name="TableColumn14" style:family="table-column">
      <style:table-column-properties style:column-width="0.1125in"/>
    </style:style>
    <style:style style:name="TableColumn15" style:family="table-column">
      <style:table-column-properties style:column-width="0.4701in"/>
    </style:style>
    <style:style style:name="TableColumn16" style:family="table-column">
      <style:table-column-properties style:column-width="0.1548in"/>
    </style:style>
    <style:style style:name="TableColumn17" style:family="table-column">
      <style:table-column-properties style:column-width="0.8833in"/>
    </style:style>
    <style:style style:name="TableColumn18" style:family="table-column">
      <style:table-column-properties style:column-width="1.4312in"/>
    </style:style>
    <style:style style:name="Table7" style:family="table">
      <style:table-properties style:width="7.3715in" fo:margin-left="-0.0375in" table:align="left"/>
    </style:style>
    <style:style style:name="TableRow19" style:family="table-row">
      <style:table-row-properties style:min-row-height="0.3479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29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4486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P50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327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293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487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508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2569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2569in" fo:keep-together="always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569in" fo:keep-together="always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569in" fo:keep-together="always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Row128" style:family="table-row">
      <style:table-row-properties fo:keep-together="always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6513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5097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5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3895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923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indent="0.75in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605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0375in" fo:text-indent="-0.037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6055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3" style:family="paragraph">
      <style:paragraph-properties fo:margin-left="0.3375in" fo:text-indent="-0.33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margin-left="1.45in" fo:text-indent="-1.45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梧棲區中正國民小學新進教師審查簡歷表</text:p>
      <text:p text:style-name="P2"><text:span text:style-name="T3">到校類別：</text:span><text:span text:style-name="T4">□外縣市介聘、</text:span><text:span text:style-name="T5">□</text:span><text:span text:style-name="T6">市內介聘、□本市超額教師分發、□公費生分發、□教師甄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 <text:s text:c="5"/>名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 table:number-columns-spanned="4">
            <text:p text:style-name="P28"><text:span text:style-name="T29">□男</text:span><text:span text:style-name="T30"> □女</text:span></text:p>
          </table:table-cell>
          <table:covered-table-cell/>
          <table:covered-table-cell/>
          <table:covered-table-cell/>
          <table:table-cell table:style-name="TableCell31" table:number-rows-spanned="5">
            <text:p text:style-name="P32">照片粘貼處</text:p>
          </table:table-cell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4">
            <text:p text:style-name="P42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婚姻狀況</text:span></text:p>
          </table:table-cell>
          <table:table-cell table:style-name="TableCell48" table:number-columns-spanned="2">
            <text:p text:style-name="P49">□已婚( <text:s/>子 <text:s/>女)</text:p>
            <text:p text:style-name="P50">□未婚</text:p>
          </table:table-cell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5">
            <text:p text:style-name="P54">電話:</text:p>
            <text:p text:style-name="P55">手機: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戶籍地</text:span><text:span text:style-name="T61">址</text:span>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通訊地</text:span><text:span text:style-name="T69">址</text:span></text:p>
          </table:table-cell>
          <table:table-cell table:style-name="TableCell70" table:number-columns-spanned="9">
            <text:p text:style-name="內文"><text:span text:style-name="T71">□</text:span><text:span text:style-name="T72">同上<text:s/></text:span><text:span text:style-name="T73">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學</text:span><text:span text:style-name="T79">歷</text:span></text:p>
          </table:table-cell>
          <table:table-cell table:style-name="TableCell80" table:number-columns-spanned="6">
            <text:p text:style-name="P81">1.大學及科系：</text:p>
            <text:p text:style-name="內文"><text:span text:style-name="T82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E-mail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教 師 登</text:p>
            <text:p text:style-name="P90"><text:span text:style-name="T91">記 科 目</text:span></text:p>
          </table:table-cell>
          <table:table-cell table:style-name="TableCell92" table:number-columns-spanned="10">
            <text:p text:style-name="P93">□國小 　 <text:s/>　　　　　　□幼兒園　　　　　　　　<text:s text:c="2"/><text:s/></text:p>
            <text:p text:style-name="P94">□普通科合格教師證書 <text:s/><text:s/>□特教科 <text:s text:c="4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6">
            <text:p text:style-name="P97">經歷</text:p>
          </table:table-cell>
          <table:table-cell table:style-name="TableCell98" table:number-columns-spanned="3">
            <text:p text:style-name="P99">服務學校名稱</text:p>
          </table:table-cell>
          <table:covered-table-cell/>
          <table:covered-table-cell/>
          <table:table-cell table:style-name="TableCell100" table:number-columns-spanned="4">
            <text:p text:style-name="P101">到職日期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離職日期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0">
            <text:p text:style-name="P139">1.任教師職務共：<text:s text:c="5"/>年，留職停薪： <text:s text:c="4"/>年</text:p>
            <text:p text:style-name="P140">2.曾擔任導師職務：<text:s text:c="6"/>年</text:p>
            <text:p text:style-name="內文"><text:span text:style-name="T141">3.曾任行政職務</text:span><text:span text:style-name="T142">：</text:span><text:span text:style-name="T143">主任 <text:s text:c="4"/>年</text:span><text:span text:style-name="T144">、</text:span><text:span text:style-name="T145">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專長科</text:span><text:span text:style-name="T150">目</text:span></text:p>
            <text:p text:style-name="P151">或</text:p>
            <text:p text:style-name="P152">領 <text:s text:c="4"/>域</text:p>
          </table:table-cell>
          <table:table-cell table:style-name="TableCell153" table:number-columns-spanned="10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興趣</text:p>
          </table:table-cell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兵役情形</text:p>
          </table:table-cell>
          <table:covered-table-cell/>
          <table:table-cell table:style-name="TableCell164" table:number-columns-spanned="9">
            <text:p text:style-name="P165"><text:span text:style-name="T166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備註</text:p>
          </table:table-cell>
          <table:covered-table-cell/>
          <table:table-cell table:style-name="TableCell170" table:number-columns-spanned="9">
            <text:p text:style-name="P171">1.是否領有身心障礙手冊：是□ <text:s/>否□ <text:s text:c="2"/>3.是否具原住民身份：<text:s text:c="2"/>是□ <text:s/>　否□</text:p>
            <text:p text:style-name="P172">2.是否參加省教育會：是□ <text:s/>否□ <text:s text:c="6"/>4.是否參加各區教育會：是□ <text:s text:c="2"/><text:s/>否□</text:p>
            <text:p text:style-name="P173"><text:span text:style-name="T174">5.健保人數(眷屬)： <text:s text:c="2"/>人 <text:s text:c="3"/></text:span><text:span text:style-name="T175"><text:s text:c="3"/></text:span><text:span text:style-name="T176"><text:s/>6.本年度是否參加過文康活動：</text:span><text:span text:style-name="T177">是□ <text:s text:c="2"/></text:span><text:span text:style-name="T178"><text:s/></text:span><text:span text:style-name="T179"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list text:style-name="LFO3" text:continue-numbering="true">
              <text:list-item>
                <text:p text:style-name="P182"><text:span text:style-name="T183">請攜帶本簡歷表、學（經）歷證件正本及影本各1份：1.畢業證書</text:span><text:span text:style-name="T184">(大學、研究所)</text:span><text:span text:style-name="T185">2.</text:span><text:span text:style-name="T186">教師</text:span><text:span text:style-name="T187">登記</text:span><text:span text:style-name="T188">證</text:span><text:span text:style-name="T189">3.</text:span><text:span text:style-name="T190">國民</text:span><text:span text:style-name="T191">身份證4.</text:span><text:span text:style-name="T192">戶籍謄本或戶口名簿</text:span><text:span text:style-name="T193">5.歷年</text:span><text:span text:style-name="T194">成績考核通知書</text:span><text:span text:style-name="T195">6</text:span><text:span text:style-name="T196">.</text:span><text:span text:style-name="T197">歷次</text:span><text:span text:style-name="T198">敘薪</text:span><text:span text:style-name="T199">通知書</text:span><text:span text:style-name="T200">7</text:span><text:span text:style-name="T201">.</text:span><text:span text:style-name="T202">退伍令</text:span><text:span text:style-name="T203">(無則免附)</text:span><text:span text:style-name="T204">8</text:span><text:span text:style-name="T205">.身心障礙手冊（無則免附）</text:span><text:span text:style-name="T206">9</text:span><text:span text:style-name="T207">.郵局存摺封面，</text:span><text:span text:style-name="T208">於110年5月28日(星期五)上午10時以視訊會議參與教評會審查</text:span><text:span text:style-name="T209">。</text:span></text:p>
              </text:list-item>
              <text:list-item>
                <text:p text:style-name="P210">聯絡電話：04-26560844分機762人事室何宜芳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本人無下列情事</text:span><text:span text:style-name="T213">(1)<text:s/></text:span><text:span text:style-name="T214">教師法第十四條第一項各款情事之一者。</text:span><text:span text:style-name="T215">(2)<text:s/></text:span><text:span text:style-name="T216">涉校園性侵害或性騷擾事件尚在</text:span><text:span text:style-name="T217"><text:s text:c="13"/></text:span><text:span text:style-name="T218">調查階段者。</text:span><text:span text:style-name="T219">(3)<text:s/></text:span><text:span text:style-name="T220">已進入不適任教師處理流程輔導期者。</text:span><text:span text:style-name="T221"><text:s/></text:span></text:p>
      <text:p text:style-name="內文"><text:span text:style-name="T222">●是否具雙重國籍：</text:span><text:span text:style-name="T223">是□ <text:s/>否□</text:span><text:span text:style-name="T224"><text:s text:c="10"/></text:span><text:span text:style-name="T225">●是否有兼職之情事：</text:span><text:span text:style-name="T226">是□ <text:s/>否□</text:span></text:p>
      <text:p text:style-name="P227">以上個人填寫及繳交之人事資料均確實無誤，絕無偽造或不實情事。</text:p>
      <text:p text:style-name="P228"><text:span text:style-name="T229">本人簽章：</text:span><text:span text:style-name="T230"><text:s text:c="27"/></text:span><text:span text:style-name="T231">110</text:span><text:span text:style-name="T232">年</text:span><text:span text:style-name="T233"><text:s text:c="4"/></text:span><text:span text:style-name="T234">月</text:span><text:span text:style-name="T235"><text:s text:c="4"/></text:span><text:span text:style-name="T236"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ccps</dc:creator>
    <meta:creation-date>2021-05-21T02:48:00Z</meta:creation-date>
    <dc:date>2021-05-21T02:48:00Z</dc:date>
    <meta:print-date>2012-06-08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4" meta:row-count="6" meta:non-whitespace-character-count="838"/>
  </office:meta>
</office:document-meta>
</file>