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444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1.859in"/>
    </style:style>
    <style:style style:name="TableColumn15" style:family="table-column">
      <style:table-column-properties style:column-width="0.0215in"/>
    </style:style>
    <style:style style:name="TableColumn16" style:family="table-column">
      <style:table-column-properties style:column-width="0.2125in"/>
    </style:style>
    <style:style style:name="TableColumn17" style:family="table-column">
      <style:table-column-properties style:column-width="0.6722in"/>
    </style:style>
    <style:style style:name="TableColumn18" style:family="table-column">
      <style:table-column-properties style:column-width="0.302in"/>
    </style:style>
    <style:style style:name="TableColumn19" style:family="table-column">
      <style:table-column-properties style:column-width="1.2534in"/>
    </style:style>
    <style:style style:name="TableColumn20" style:family="table-column">
      <style:table-column-properties style:column-width="0.3715in"/>
    </style:style>
    <style:style style:name="TableColumn21" style:family="table-column">
      <style:table-column-properties style:column-width="1.4305in"/>
    </style:style>
    <style:style style:name="Table11" style:family="table">
      <style:table-properties style:width="7.3715in" fo:margin-left="-0.0375in" table:align="left"/>
    </style:style>
    <style:style style:name="TableRow22" style:family="table-row">
      <style:table-row-properties style:min-row-height="0.4701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6" style:family="table-row">
      <style:table-row-properties style:min-row-height="0.3861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622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14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427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743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705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256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41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41in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41in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41in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455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4868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6055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margin-left="0.0375in" fo:text-indent="-0.037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7826in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超連結" style:family="text">
      <style:text-properties style:font-name="標楷體" style:font-name-asian="標楷體"/>
    </style:style>
    <style:style style:name="T220" style:parent-style-name="超連結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西區忠信國民小學新進教師審查簡歷表</text:p>
      <text:p text:style-name="P2"><text:span text:style-name="T3">▓</text:span><text:span text:style-name="T4">臺閩介聘 <text:s text:c="2"/></text:span><text:span text:style-name="T5">□</text:span><text:span text:style-name="T6">超額介聘 <text:s text:c="2"/></text:span><text:span text:style-name="T7">□</text:span><text:span text:style-name="T8">市內介聘 <text:s text:c="2"/></text:span><text:span text:style-name="T9">□</text:span><text:span text:style-name="T10">教師甄選 <text:s text:c="2"/>□其它________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 text:c="3"/>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<text:span text:style-name="T31">□男</text:span><text:span text:style-name="T32"> □女</text:span></text:p>
          </table:table-cell>
          <table:covered-table-cell/>
          <table:table-cell table:style-name="TableCell33" table:number-rows-spanned="4">
            <text:p text:style-name="P34">照片粘貼處</text:p>
            <text:p text:style-name="P35">(於此處貼上照片電子檔)</text:p>
          </table:table-cell>
        </table:table-row>
        <table:table-row table:style-name="TableRow36">
          <table:table-cell table:style-name="TableCell37">
            <text:p text:style-name="P38">出生日期</text:p>
          </table:table-cell>
          <table:table-cell table:style-name="TableCell39" table:number-columns-spanned="4">
            <text:p text:style-name="內文"><text:s text:c="4"/><text:span text:style-name="T40">年 <text:s/></text:span><text:span text:style-name="T41"><text:s text:c="2"/></text:span><text:span text:style-name="T42">月<text:s/></text:span><text:span text:style-name="T43"><text:s text:c="2"/></text:span><text:span text:style-name="T44"><text:s/>日</text:span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婚姻關係</text:p>
          </table:table-cell>
          <table:covered-table-cell/>
          <table:table-cell table:style-name="TableCell47" table:number-columns-spanned="2">
            <text:p text:style-name="內文"><text:span text:style-name="T48"><text:s text:c="2"/></text:span><text:span text:style-name="T49">□已婚□未婚</text:span>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8">
            <text:p text:style-name="P55">住宅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E-mail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</text:span><text:span text:style-name="T75">歷</text:span></text:p>
          </table:table-cell>
          <table:table-cell table:style-name="TableCell76" table:number-columns-spanned="9">
            <text:p text:style-name="P77">1.大學及科系：</text:p>
            <text:p text:style-name="P78"/>
            <text:p text:style-name="內文"><text:span text:style-name="T79">2.研究所及系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教 師 登</text:p>
            <text:p text:style-name="P83">記 科 目</text:p>
          </table:table-cell>
          <table:table-cell table:style-name="TableCell84" table:number-columns-spanned="9">
            <text:p text:style-name="P85">□國小 　 <text:s/>　　　　　　□幼兒園　　　　　　　　　　</text:p>
            <text:p text:style-name="P86">□普通科合格教師證書<text:s/><text:s/><text:s/>□特教科 <text:s text:c="4"/>□英語科<text:s text:c="4"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7">
            <text:p text:style-name="P89">經 <text:s text:c="3"/>歷</text:p>
            <text:p text:style-name="P90">(由近至遠)</text:p>
          </table:table-cell>
          <table:table-cell table:style-name="TableCell91" table:number-columns-spanned="2">
            <text:p text:style-name="P92">服務學校名稱</text:p>
          </table:table-cell>
          <table:covered-table-cell/>
          <table:table-cell table:style-name="TableCell93" table:number-columns-spanned="5">
            <text:p text:style-name="P94">任職期間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職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>1.任正式教師_____年(導師_____年、科任_____年、行政_____年)</text:p>
            <text:p text:style-name="P141">2.任代理教師_____年(導師_____年、科任_____年、行政_____年)</text:p>
            <text:p text:style-name="P142">3.曾任行政職務：________主任___年、________主任­­___年、________主任­­___年</text:p>
            <text:p text:style-name="內文"><text:span text:style-name="T143"><text:s text:c="2"/>(請敘明職稱)</text:span><text:span text:style-name="T144"><text:s text:c="2"/></text:span><text:span text:style-name="T145">_______<text:s/></text:span><text:span text:style-name="T146">組長</text:span><text:span text:style-name="T147">___</text:span><text:span text:style-name="T148">年</text:span><text:span text:style-name="T149">、________</text:span><text:span text:style-name="T150">組長</text:span><text:span text:style-name="T151">___年、</text:span><text:span text:style-name="T152"><text:s/></text:span><text:span text:style-name="T153">________</text:span><text:span text:style-name="T154">組長</text:span><text:span text:style-name="T155">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專長科</text:span><text:span text:style-name="T160">目</text:span></text:p>
            <text:p text:style-name="P161">或領域(必填)</text:p>
          </table:table-cell>
          <table:table-cell table:style-name="TableCell162" table:number-columns-spanned="3">
            <text:p text:style-name="P163"/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指導經歷</text:p>
          </table:table-cell>
          <table:covered-table-cell/>
          <table:table-cell table:style-name="TableCell167" table:number-columns-spanned="4">
            <text:p text:style-name="P168"/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兵役情形</text:p>
          </table:table-cell>
          <table:covered-table-cell/>
          <table:table-cell table:style-name="TableCell173" table:number-columns-spanned="8">
            <text:p text:style-name="P174"><text:span text:style-name="T175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備註</text:p>
          </table:table-cell>
          <table:covered-table-cell/>
          <table:table-cell table:style-name="TableCell179" table:number-columns-spanned="8">
            <text:p text:style-name="P180">1.是否領有身心障礙手冊：是□ <text:s/>否□<text:s text:c="3"/>3.是否具原住民身份： <text:s text:c="3"/>是□<text:s/><text:s/>否□</text:p>
            <text:p text:style-name="P181"><text:span text:style-name="T182">2.</text:span><text:span text:style-name="T183">是否</text:span><text:span text:style-name="T184">為</text:span><text:span text:style-name="T185">省教育會</text:span><text:span text:style-name="T186">會員： <text:s/></text:span><text:span text:style-name="T187">是□ <text:s/>否□</text:span><text:span text:style-name="T188"><text:s text:c="3"/>4.是</text:span><text:span text:style-name="T189">否</text:span><text:span text:style-name="T190">要</text:span><text:span text:style-name="T191">參加</text:span><text:span text:style-name="T192">西</text:span><text:span text:style-name="T193">區教育會</text:span><text:span text:style-name="T194">：</text:span><text:span text:style-name="T195">是□</text:span><text:span text:style-name="T196"><text:s text:c="2"/></text:span><text:span text:style-name="T197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注意事項：</text:p>
            <text:p text:style-name="P201"><text:span text:style-name="T202">請於1</text:span><text:span text:style-name="T203">10</text:span><text:span text:style-name="T204">年</text:span><text:span text:style-name="T205">5</text:span><text:span text:style-name="T206">月</text:span><text:span text:style-name="T207">2</text:span><text:span text:style-name="T208">5</text:span><text:span text:style-name="T209">日（星期</text:span><text:span text:style-name="T210">一</text:span><text:span text:style-name="T211">）</text:span><text:span text:style-name="T212">上</text:span><text:span text:style-name="T213">午</text:span><text:span text:style-name="T214">9</text:span><text:span text:style-name="T215">時</text:span><text:span text:style-name="T216">50分</text:span><text:span text:style-name="T217">持本簡歷表</text:span><text:span text:style-name="T218">(</text:span><text:a xlink:href="mailto:請填妥並於5月24日上午10時前email至sa11343@ms2.zxes.tc.edu.tw" office:target-frame-name="_top" xlink:show="replace"><text:span text:style-name="T219">請填妥並於5月24日上午10時前email至</text:span><text:span text:style-name="T220">sa11343@ms2.zxes.tc.edu.tw</text:span></text:a><text:span text:style-name="T221">)</text:span><text:span text:style-name="T222">及相關經歷證件</text:span><text:span text:style-name="T223">至本校人事室報到，並於同日</text:span><text:span text:style-name="T224">上</text:span><text:span text:style-name="T225">午</text:span><text:span text:style-name="T226">1</text:span><text:span text:style-name="T227">0</text:span><text:span text:style-name="T228">時</text:span><text:span text:style-name="T229">整</text:span><text:span text:style-name="T230">參加教評會</text:span><text:span text:style-name="T231">審查會議（攸關台端權益，</text:span><text:span text:style-name="T232">敬</text:span><text:span text:style-name="T233">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 text:c="12"/><text:s/></text:p>
      <text:p text:style-name="P235"><text:span text:style-name="T236">本人簽</text:span><text:span text:style-name="T237">名</text:span><text:span text:style-name="T238">：</text:span><text:span text:style-name="T239"><text:s text:c="27"/></text:span><text:span text:style-name="T240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5-21T02:52:00Z</meta:creation-date>
    <dc:date>2021-05-21T02:52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49" meta:row-count="6" meta:non-whitespace-character-count="809"/>
  </office:meta>
</office:document-meta>
</file>