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38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81cm" fo:keep-together="always"/>
    </style:style>
    <style:style style:name="表格1.13" style:family="table-row">
      <style:table-row-properties style:min-row-height="0.739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表格2" style:family="table">
      <style:table-properties style:width="18.724cm" fo:margin-left="-0.095cm" table:align="left"/>
    </style:style>
    <style:style style:name="表格2.A" style:family="table-column">
      <style:table-column-properties style:column-width="18.724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3.435cm" fo:keep-together="always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style:line-height-at-least="0.423cm" style:snap-to-layout-grid="false"/>
    </style:style>
    <style:style style:name="P16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9" style:family="paragraph" style:parent-style-name="Text_20_body">
      <style:paragraph-properties fo:margin-left="10.372cm" fo:margin-right="0cm" style:line-height-at-least="0cm" fo:text-indent="-10.372cm" style:auto-text-indent="false">
        <style:tab-stops/>
      </style:paragraph-properties>
    </style:style>
    <style:style style:name="P20" style:family="paragraph" style:parent-style-name="Text_20_body">
      <style:paragraph-properties fo:margin-left="0.951cm" fo:margin-right="0cm" style:line-height-at-least="0cm" fo:text-indent="0cm" style:auto-text-indent="false">
        <style:tab-stops>
          <style:tab-stop style:position="0.002cm"/>
        </style:tab-stops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text-indent="1.131cm" style:auto-text-indent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3" style:family="paragraph" style:parent-style-name="Text_20_body" style:list-style-name="L1">
      <style:paragraph-properties fo:margin-left="0.951cm" fo:margin-right="0cm" style:line-height-at-least="0cm" fo:text-indent="-0.951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3pt" style:letter-kerning="false" style:font-name-asian="標楷體" style:font-size-asian="13pt"/>
    </style:style>
    <style:style style:name="T6" style:family="text">
      <style:text-properties style:font-name="標楷體" fo:font-size="13pt" style:letter-kerning="false" style:font-name-asian="標楷體" style:font-size-asian="13pt" style:text-scale="92%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letter-spacing="0.046cm" style:letter-kerning="false" style:font-name-asian="標楷體" style:font-size-asian="13pt"/>
    </style:style>
    <style:style style:name="T11" style:family="text">
      <style:text-properties style:font-name="標楷體" fo:font-size="13pt" fo:letter-spacing="0.004cm" style:letter-kerning="false" style:font-name-asian="標楷體" style:font-size-asian="13pt"/>
    </style:style>
    <style:style style:name="T12" style:family="text">
      <style:text-properties style:font-name="標楷體" fo:font-size="13pt" fo:letter-spacing="0.6cm" style:letter-kerning="false" style:font-name-asian="標楷體" style:font-size-asian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officeooo:rsid="00070316" style:font-name-asian="標楷體" style:font-weight-asian="bold"/>
    </style:style>
    <style:style style:name="T21" style:family="text">
      <style:text-properties style:font-name="標楷體" fo:font-weight="bold" style:font-name-asian="標楷體" style:language-asian="zh" style:country-asian="TW" style:font-weight-asian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ff" style:font-name="標楷體" fo:font-size="18pt" style:font-name-asian="標楷體" style:font-size-asian="18pt" style:font-size-complex="18pt"/>
    </style:style>
    <style:style style:name="T24" style:family="text">
      <style:text-properties fo:color="#0000ff" style:font-name="標楷體" style:font-name-asian="標楷體"/>
    </style:style>
    <style:style style:name="T25" style:family="text">
      <style:text-properties fo:color="#0000ff" style:font-name="標楷體" fo:font-size="14pt" style:font-name-asian="標楷體" style:font-size-asian="14pt" style:font-size-complex="14pt"/>
    </style:style>
    <style:style style:name="T2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臺中市豐原區</text:span></text:span><text:span text:style-name="預設段落字型"><text:span text:style-name="T31">福陽</text:span></text:span><text:span text:style-name="預設段落字型"><text:span text:style-name="T1">國民小學新進教師參加審查簡歷表</text:span></text:span></text:p>
      <text:p text:style-name="P3"><text:span text:style-name="預設段落字型"><text:span text:style-name="T2">□市內介聘 <text:s text:c="2"/>□臺閩介聘 <text:s text:c="2"/></text:span></text:span><text:span text:style-name="預設段落字型"><text:span text:style-name="T26"></text:span></text:span><text:span text:style-name="預設段落字型"><text:span text:style-name="T2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預設段落字型"><text:span text:style-name="T6">姓 <text:s text:c="5"/>名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4" office:value-type="string">
            <text:p text:style-name="P2"><text:span text:style-name="預設段落字型"><text:span text:style-name="T7">□男</text:span></text:span><text:span text:style-name="預設段落字型"><text:span text:style-name="T8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5">照片粘貼處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6">身分證字號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A1" table:number-columns-spanned="4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婚姻狀況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7">□已婚</text:span></text:span><text:span text:style-name="預設段落字型"><text:span text:style-name="T8">□未婚</text:span></text:span></text:p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A1" table:number-columns-spanned="5" office:value-type="string">
            <text:p text:style-name="P6">電話:</text:p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10">通訊地</text:span></text:span><text:span text:style-name="預設段落字型"><text:span text:style-name="T11">址</text:span>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2">學</text:span></text:span><text:span text:style-name="預設段落字型"><text:span text:style-name="T5">歷</text:span></text:span></text:p>
          </table:table-cell>
          <table:table-cell table:style-name="表格1.B5" table:number-columns-spanned="5" office:value-type="string">
            <text:p text:style-name="P8">1.大學及科系：</text:p>
            <text:p text:style-name="Text_20_body"><text:span text:style-name="預設段落字型"><text:span text:style-name="T14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合格教師證</text:p>
            <text:p text:style-name="P14"><text:span text:style-name="預設段落字型"><text:span text:style-name="T2">登記 科 目</text:span></text:span></text:p>
          </table:table-cell>
          <table:table-cell table:style-name="表格1.A1" table:number-columns-spanned="9" office:value-type="string">
            <text:p text:style-name="P9">□國小普通班 <text:s/></text:p>
            <text:p text:style-name="P9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3" office:value-type="string">
            <text:p text:style-name="P5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5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8" table:number-columns-spanned="3" office:value-type="string">
            <text:p text:style-name="P4"/>
          </table:table-cell>
          <table:covered-table-cell/>
          <table:covered-table-cell/>
          <table:table-cell table:style-name="表格1.H8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9" office:value-type="string">
            <text:p text:style-name="P9">1.專任教師職務共： <text:s text:c="4"/>年</text:p>
            <text:p text:style-name="P9">2.曾擔任導師職務： <text:s text:c="5"/>年</text:p>
            <text:p text:style-name="Text_20_body"><text:span text:style-name="預設段落字型"><text:span text:style-name="T14">3.曾任行政職務：主任 <text:s text:c="5"/>年(</text:span></text:span><text:span text:style-name="預設段落字型"><text:span text:style-name="T27"></text:span></text:span><text:span text:style-name="預設段落字型"><text:span text:style-name="T14">具主任儲訓資格)、組長 <text:s text:c="5"/>年</text:span></text:span></text:p>
            <text:p text:style-name="Text_20_body"><text:span text:style-name="預設段落字型"><text:span text:style-name="T14">4.最近五年內成績考核：</text:span></text:span><text:span text:style-name="預設段落字型"><text:span text:style-name="T24">108學年</text:span></text:span><text:span text:style-name="預設段落字型"><text:span text:style-name="T17"> <text:s/></text:span></text:span><text:span text:style-name="預設段落字型"><text:span text:style-name="T14">條</text:span></text:span><text:span text:style-name="預設段落字型"><text:span text:style-name="T17"> <text:s/></text:span></text:span><text:span text:style-name="預設段落字型"><text:span text:style-name="T14">款、</text:span></text:span><text:span text:style-name="預設段落字型"><text:span text:style-name="T24">107學年</text:span></text:span><text:span text:style-name="預設段落字型"><text:span text:style-name="T17"> <text:s/></text:span></text:span><text:span text:style-name="預設段落字型"><text:span text:style-name="T14">條</text:span></text:span><text:span text:style-name="預設段落字型"><text:span text:style-name="T17"> <text:s/></text:span></text:span><text:span text:style-name="預設段落字型"><text:span text:style-name="T14">款、</text:span></text:span><text:span text:style-name="預設段落字型"><text:span text:style-name="T24">106學年</text:span></text:span><text:span text:style-name="預設段落字型"><text:span text:style-name="T17"> <text:s/></text:span></text:span><text:span text:style-name="預設段落字型"><text:span text:style-name="T14">條</text:span></text:span><text:span text:style-name="預設段落字型"><text:span text:style-name="T17"> <text:s/></text:span></text:span><text:span text:style-name="預設段落字型"><text:span text:style-name="T14">款、</text:span></text:span><text:span text:style-name="預設段落字型"><text:span text:style-name="T24">105學年</text:span></text:span><text:span text:style-name="預設段落字型"><text:span text:style-name="T17"> <text:s/></text:span></text:span><text:span text:style-name="預設段落字型"><text:span text:style-name="T14">條</text:span></text:span><text:span text:style-name="預設段落字型"><text:span text:style-name="T17"> <text:s/></text:span></text:span><text:span text:style-name="預設段落字型"><text:span text:style-name="T14">款、</text:span></text:span><text:span text:style-name="預設段落字型"><text:span text:style-name="T24">104學年</text:span></text:span><text:span text:style-name="預設段落字型"><text:span text:style-name="T17"> <text:s/></text:span></text:span><text:span text:style-name="預設段落字型"><text:span text:style-name="T14">條</text:span></text:span><text:span text:style-name="預設段落字型"><text:span text:style-name="T17"> <text:s/></text:span></text:span><text:span text:style-name="預設段落字型"><text:span text:style-name="T14">款。</text:span></text:span></text:p>
            <text:p text:style-name="Text_20_body"><text:span text:style-name="預設段落字型"><text:span text:style-name="T14">5.留職停薪情形：事由：</text:span></text:span><text:span text:style-name="預設段落字型"><text:span text:style-name="T17"> <text:s text:c="13"/></text:span></text:span><text:span text:style-name="預設段落字型"><text:span text:style-name="T14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專長科目或領域</text:p>
          </table:table-cell>
          <table:table-cell table:style-name="表格1.A1" table:number-columns-spanned="9" office:value-type="string">
            <text:p text:style-name="P15"><text:span text:style-name="預設段落字型"><text:span text:style-name="T9">□英語 <text:s/>□自然 <text:s/>□體育 <text:s/>□輔</text:span></text:span><text:span text:style-name="預設段落字型"><text:span text:style-name="T7">導(相關系所畢或修畢輔導學分) </text:span></text:span><text:span text:style-name="預設段落字型"><text:span text:style-name="T14">□</text:span></text:span><text:span text:style-name="預設段落字型"><text:span text:style-name="T7">綜合領域36小時 <text:s/></text:span></text:span><text:span text:style-name="預設段落字型"><text:span text:style-name="T14">□</text:span></text:span><text:span text:style-name="預設段落字型"><text:span text:style-name="T7">本土語認證</text:span></text:span><text:span text:style-name="預設段落字型"><text:span text:style-name="T13"> <text:s text:c="5"/></text:span></text:span><text:span text:style-name="預設段落字型"><text:span text:style-name="T7">級(閩語、客語、原民語) <text:s/></text:span></text:span><text:span text:style-name="預設段落字型"><text:span text:style-name="T14">□</text:span></text:span><text:span text:style-name="預設段落字型"><text:span text:style-name="T7">其他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兵役情形</text:p>
          </table:table-cell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9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5">緊急聯絡人</text:p>
          </table:table-cell>
          <table:covered-table-cell/>
          <table:table-cell table:style-name="表格1.A1" table:number-columns-spanned="8" office:value-type="string">
            <text:p text:style-name="P7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5">其他事項</text:p>
          </table:table-cell>
          <table:covered-table-cell/>
          <table:table-cell table:style-name="表格1.A1" table:number-columns-spanned="8" office:value-type="string">
            <text:p text:style-name="P8">1.是否領有身心障礙手冊：是□ <text:s/>否□ <text:s text:c="2"/>2.是否具原住民身份：是□ <text:s/>　否□</text:p>
            <text:p text:style-name="P17">3.是否參加省教育會：是□ <text:s/>否□ <text:s text:c="6"/>4.是否參加各區教育會：是□ <text:s text:c="2"/>否□</text:p>
            <text:p text:style-name="P18"><text:span text:style-name="預設段落字型"><text:span text:style-name="T14">5.健保眷屬人數： <text:s text:c="3"/>人(配偶或直系血親) </text:span></text:span><text:span text:style-name="預設段落字型"><text:span text:style-name="T16">另請提供眷屬稱謂、身分證號及生日資料</text:span></text:span></text:p>
            <text:p text:style-name="P19"><text:span text:style-name="預設段落字型"><text:span text:style-name="T14">6.曾獲頒資深優良教師: <text:s text:c="3"/>年(請寫10、20或30年)</text:span></text:span></text:p>
            <text:p text:style-name="P19"><text:span text:style-name="預設段落字型"><text:span text:style-name="T14">7.曾榮獲優良教育人員 <text:s text:c="6"/>年 (請寫哪一年)</text:span></text:span><text:span text:style-name="預設段落字型"><text:span text:style-name="T18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xml:id="list1455035428" text:style-name="L1">
              <text:list-item>
                <text:p text:style-name="P23"><text:a xlink:type="simple" xlink:href="mailto:請將本簡歷表及下列學經歷掃描於110年5月24日中午前先e-mail至peggy1014@tjes.tc.edu.tw" office:target-frame-name="_top" xlink:show="replace" text:style-name="Internet_20_link" text:visited-style-name="Visited_20_Internet_20_Link"><text:span text:style-name="超連結"><text:span text:style-name="T14">請將本簡歷表及下列學</text:span></text:span></text:a><text:a xlink:type="simple" xlink:href="mailto:請將本簡歷表及下列學經歷掃描於110年5月24日中午前先e-mail至peggy1014@tjes.tc.edu.tw" office:target-frame-name="_top" xlink:show="replace" text:style-name="Internet_20_link" text:visited-style-name="Visited_20_Internet_20_Link"><text:span text:style-name="超連結"><text:span text:style-name="T19">經歷掃描於110年5月24日中午</text:span></text:span></text:a><text:a xlink:type="simple" xlink:href="mailto:請將本簡歷表及下列學經歷掃描於110年5月24日中午前先e-mail至peggy1014@tjes.tc.edu.tw" office:target-frame-name="_top" xlink:show="replace" text:style-name="Internet_20_link" text:visited-style-name="Visited_20_Internet_20_Link"><text:span text:style-name="超連結"><text:span text:style-name="T21">12:00</text:span></text:span></text:a><text:a xlink:type="simple" xlink:href="mailto:請將本簡歷表及下列學經歷掃描於110年5月24日中午前先e-mail至peggy1014@tjes.tc.edu.tw" office:target-frame-name="_top" xlink:show="replace" text:style-name="Internet_20_link" text:visited-style-name="Visited_20_Internet_20_Link"><text:span text:style-name="超連結"><text:span text:style-name="T19">前</text:span></text:span></text:a><text:span text:style-name="超連結"><text:span text:style-name="T20">先</text:span></text:span><text:span text:style-name="超連結"><text:span text:style-name="T19">以 Line 傳送或Email寄送至tchjw@yahoo.com.tw給校長</text:span></text:span><text:span text:style-name="預設段落字型"><text:span text:style-name="T19">：</text:span></text:span></text:p>
              </text:list-item>
            </text:list>
            <text:p text:style-name="P20"><text:span text:style-name="預設段落字型"><text:span text:style-name="T19">（1）畢業證書(大學、研究所)（2）合格教師證書（3）國民身分證(4）歷年敘薪通知書（5）歷年考核通知書（6）退伍令（無則免附）（7）身心障礙手冊（無則免附）(8)歷次服務或離職證明書（無則免附）</text:span></text:span><text:span text:style-name="預設段落字型"><text:span text:style-name="T14">等證件資料</text:span></text:span></text:p>
            <text:list xml:id="list150942177131813" text:continue-numbering="true" text:style-name="L1">
              <text:list-item>
                <text:p text:style-name="P24"><text:span text:style-name="預設段落字型"><text:span text:style-name="T14">聯絡電話：04-25291101分機600黃哲偉校長</text:span></text:span><text:span text:style-name="預設段落字型"><text:span text:style-name="T19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0">本人無下列情事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Text_20_body"><text:span text:style-name="預設段落字型"><text:span text:style-name="T2"><text:s text:c="16"/>本人簽章：</text:span></text:span><text:span text:style-name="預設段落字型"><text:span text:style-name="T4"> <text:s text:c="23"/></text:span></text:span><text:span text:style-name="預設段落字型"><text:span text:style-name="T2"><text:s text:c="4"/></text:span></text:span><text:span text:style-name="預設段落字型"><text:span text:style-name="T25"><text:s/>110</text:span></text:span><text:span text:style-name="預設段落字型"><text:span text:style-name="T2">年 <text:s text:c="2"/>月 <text:s text:c="2"/>日</text:span></text:span></text:p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預設段落字型"><text:span text:style-name="T22">簡要自傳(家庭現況、學經歷、專長興趣、兼任行政歷練…)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01cm" fo:margin-right="1.9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親愛的老師：平安</dc:title>
    <dc:subject/>
    <meta:initial-creator>office</meta:initial-creator>
    <meta:creation-date>2021-05-04T03:47:00Z</meta:creation-date>
    <dc:date>2021-05-21T15:09:41.520000000</dc:date>
    <meta:print-date>2012-06-08T09:01:00Z</meta:print-date>
    <meta:editing-cycles>7</meta:editing-cycles>
    <meta:editing-duration>PT11M8S</meta:editing-duration>
    <meta:document-statistic meta:table-count="2" meta:image-count="0" meta:object-count="0" meta:page-count="5" meta:paragraph-count="53" meta:word-count="791" meta:character-count="1199" meta:non-whitespace-character-count="883"/>
    <meta:template xlink:type="simple" xlink:actuate="onRequest" xlink:title="" xlink:href="Normal"/>
  </office:meta>
</office:document-meta>
</file>