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margin-left="0.3333in">
        <style:tab-stops/>
      </style:paragraph-properties>
    </style:style>
    <style:style style:name="T8" style:parent-style-name="超連結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margin-left="0.3333in" fo:text-inden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強調斜體" style:family="text">
      <style:text-properties style:font-name="標楷體" style:font-name-asian="標楷體" style:font-name-complex="Arial" fo:color="#000000" style:font-size-complex="12pt" fo:background-color="#FFFFFF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left="0.3333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fo:margin-left="0.3333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本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超連結" style:family="text">
      <style:text-properties style:font-name="標楷體" style:font-name-asian="標楷體" fo:color="#000000"/>
    </style:style>
    <style:style style:name="P44" style:parent-style-name="本文" style:family="paragraph">
      <style:text-properties style:font-name="標楷體" style:font-name-asian="標楷體" fo:font-weight="bold" style:font-weight-asian="bold" fo:color="#000000"/>
    </style:style>
    <style:style style:name="P45" style:parent-style-name="本文" style:family="paragraph">
      <style:text-properties style:font-name="標楷體" style:font-name-asian="標楷體" fo:color="#000000"/>
    </style:style>
    <style:style style:name="P46" style:parent-style-name="本文" style:list-style-name="LFO1" style:family="paragraph"/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超連結" style:family="text">
      <style:text-properties style:font-name="標楷體" style:font-name-asian="標楷體" fo:font-weight="bold" style:font-weight-asian="bold" fo:color="#000000"/>
    </style:style>
    <style:style style:name="T49" style:parent-style-name="超連結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本文" style:list-style-name="LFO1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環境隱形殺手</text:span><text:span text:style-name="T3">-</text:span><text:span text:style-name="T4">環境荷爾蒙</text:span></text:p>
      <text:p text:style-name="P5">國立海洋生物博物館<text:s/>科學教育組</text:p>
      <text:p text:style-name="P6">陳勇輝<text:s/>博士</text:p>
      <text:p text:style-name="P7"><text:a xlink:href="mailto:yhchen@nmmba.gov.tw" office:target-frame-name="_top" xlink:show="replace"><text:span text:style-name="T8">yhchen@nmmba.gov.tw</text:span></text:a></text:p>
      <text:p text:style-name="P9">08-882-5001<text:s/>轉7017</text:p>
      <text:p text:style-name="P10"/>
      <text:p text:style-name="P11">海洋承受了來自陸地看得見與看不見的非自然物質，棲息在水中的生物只能無奈地接受這些有形和無形的人造物質影響。有形的物質如海洋垃圾受到大家日漸重視，但無形物質卻正逐年威脅海洋生物。源自於人類日常生活的各種垃圾不斷湧入海洋中，保健食品、美粧品和藥物、塑膠垃圾裡都含有看不見的化學物質正成為污染環境的殺手-環境荷爾蒙。例如人工合成雌激素（簡稱EE2），不僅用於口服避孕藥也添加在洗髮精、乳液或化妝品中，會隨著尿液或污水進入污水排放系統。然而當前污水處理廠對於溶於水中的藥品成份卻難以處理消滅，只能讓這些人工化學物隨著廢水排放進入河海之中。</text:p>
      <text:p text:style-name="P12">悄然無形的暗殺者-環境荷爾蒙</text:p>
      <text:p text:style-name="P13"><text:span text:style-name="T14">荷爾蒙是人類調節生理活動的關鍵物質，荷爾蒙分泌異常會引發許多慢性病，如胰</text:span><text:span text:style-name="T15">島</text:span><text:span text:style-name="T16">素分泌異常就會引發糖尿病等健康問題。環境荷爾蒙就是化學結構類似人體荷爾蒙的人造化學物質，這些仿冒的荷爾蒙一旦進入人體，就會干擾人體正常的生理作用，所以也被稱為內分泌干擾物質。最早被科學家點名的環境荷爾蒙是農業用殺蟲劑</text:span><text:span text:style-name="T17">DDT</text:span><text:span text:style-name="T18">，如今卻可在各類大型海洋生物（如大白鯊）體內檢驗出極高的含量，證明陸源性的環境荷爾蒙會透過河川與食物鏈逐層累積作用，最終出現在最頂層消費物種體內，也可能進入我們日常食</text:span><text:span text:style-name="T19">用的海鮮內。隨著醫藥的發達，各類新興種類的環境荷爾蒙對海洋生物的影響正逐年增加。</text:span></text:p>
      <text:p text:style-name="P20"><text:span text:style-name="T21">海生館研究發現人工合成雌激素（</text:span><text:span text:style-name="T22">EE2</text:span><text:span text:style-name="T23">）會改變小丑魚用以維持社會結構的行為反應。小丑魚家族具有明顯的一妻多夫社會制度，家族中體型最大的唯一雌魚統領其他體型較小的雄魚群，優勢者藉著如張鰭、開口、追尾等威嚇行為來鞏固尊嚴的社會地位；弱者則以逃離、顫怯等行為表態承服。當小丑魚家族暴露於</text:span><text:span text:style-name="T24">EE2</text:span><text:span text:style-name="T25">之後，位居家族中間階級的第二大魚</text:span><text:span text:style-name="T26">(</text:span><text:span text:style-name="T27">最大的雄魚</text:span><text:span text:style-name="T28">)</text:span><text:span text:style-name="T29">對於比牠高階和低階的小丑魚都會表現出威嚇行為，而原本體型最大的雌魚反而對體型比牠小的雄魚的威脅行為表</text:span><text:span text:style-name="T30">現出較多的屈服行為，而非原本的威嚇行為，這些社會行為的改變動搖了小丑魚家族原有的社會階級結構</text:span><text:span text:style-name="T31">，</text:span><text:span text:style-name="T32">連帶影響種族的繁衍。</text:span></text:p>
      <text:p text:style-name="P33">結語-落實藥物回收</text:p>
      <text:p text:style-name="P34"><text:span text:style-name="T35">為避免日常醫療用藥物危害環境生態，衛福部食品藥物管理署特別制定廢舊藥物回收的原則。家中剩餘或過期的藥丸、膠囊或錠劑必須用夾鏈</text:span><text:soft-page-break/><text:span text:style-name="T36">袋密封後直接丟入垃圾桶內，千萬不可丟入馬桶或水槽中。藥水則倒入含有吸水性物質如衛生紙的夾鏈袋中，密封後才與一般垃圾丟棄，清洗之後的藥水容器也要回收。若屬於特殊醫療用藥如抗生素、抗癌等藥物，則將藥物送回原領藥醫院或藥局請求協助回收。這些小小的回收行為</text:span><text:span text:style-name="T37">，</text:span><text:span text:style-name="T38">都</text:span><text:span text:style-name="T39">會大幅地減少醫藥藥物對水中生物的影響。</text:span></text:p>
      <text:p text:style-name="P40"><text:span text:style-name="T41">動畫短片：是誰帶壞小丑魚</text:span><text:span text:style-name="T42"><text:s/></text:span><text:a xlink:href="https://www.youtube.com/watch?v=nScQaltWXmY" office:target-frame-name="_top" xlink:show="replace"><text:span text:style-name="T43">https://www.youtube.com/watch?v=nScQaltWXmY</text:span></text:a></text:p>
      <text:p text:style-name="P44">著作財產權注意事項:<text:s/></text:p>
      <text:p text:style-name="P45"/>
      <text:list text:style-name="LFO1" text:continue-numbering="true">
        <text:list-item>
          <text:p text:style-name="P46"><text:span text:style-name="T47">歡迎轉載本文作為非商業或非營利教育推廣或環保宣傳使用，</text:span><text:a xlink:href="mailto:轉載之前請來信yhchen@nmmba.gov.tw" office:target-frame-name="_top" xlink:show="replace"><text:span text:style-name="T48">轉載之前請來信</text:span><text:span text:style-name="T49">yhchen@nmmba.gov.tw</text:span></text:a><text:span text:style-name="T50">表明身份與用途之後，得到實際回函同意之後方可使用，使用時請註明本文出處</text:span><text:span text:style-name="T51">-</text:span><text:span text:style-name="T52">「國立海洋生物博物館</text:span><text:span text:style-name="T53"><text:s/></text:span><text:span text:style-name="T54">科學教育組</text:span><text:span text:style-name="T55"><text:s/></text:span><text:span text:style-name="T56">陳勇輝</text:span><text:span text:style-name="T57"><text:s/></text:span><text:span text:style-name="T58">博士」，並請回傳一份成品</text:span><text:span text:style-name="T59">(</text:span><text:span text:style-name="T60">如閱讀測驗考卷</text:span><text:span text:style-name="T61">)</text:span><text:span text:style-name="T62">電子檔或連接，以避免誤觸著作財產權法，徒生不必要的法律困擾，感謝配合。圖片請註明繪圖之美編人員單位與姓名。</text:span></text:p>
        </text:list-item>
        <text:list-item>
          <text:p text:style-name="P63">若擬將示意圖進行非營利使用者請註明作者徐維駿先生繪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張志彬</dc:creator>
    <meta:creation-date>2021-05-21T07:46:00Z</meta:creation-date>
    <dc:date>2021-05-21T07:46:00Z</dc:date>
    <meta:print-date>2021-05-18T00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