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P28" style:parent-style-name="內文" style:family="paragraph">
      <style:paragraph-properties style:line-height-at-least="0in"/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style:line-height-at-least="0in"/>
    </style:style>
    <style:style style:name="P33" style:parent-style-name="內文" style:family="paragraph">
      <style:paragraph-properties style:line-height-at-least="0in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line-height-at-least="0in"/>
    </style:style>
    <style:style style:name="P50" style:parent-style-name="內文" style:family="paragraph">
      <style:paragraph-properties style:line-height-at-least="0in"/>
    </style:style>
    <style:style style:name="P51" style:parent-style-name="內文" style:family="paragraph">
      <style:paragraph-properties style:line-height-at-least="0in"/>
    </style:style>
    <style:style style:name="P52" style:parent-style-name="內文" style:family="paragraph">
      <style:paragraph-properties style:line-height-at-least="0in"/>
    </style:style>
    <style:style style:name="P53" style:parent-style-name="內文" style:family="paragraph">
      <style:paragraph-properties style:line-height-at-least="0in"/>
    </style:style>
    <style:style style:name="P54" style:parent-style-name="內文" style:family="paragraph">
      <style:paragraph-properties fo:text-align="justify" fo:line-height="0.4861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1388in"/>
      <style:text-properties style:font-name-asian="標楷體" fo:background-color="#FFFFFF"/>
    </style:style>
    <style:style style:name="P56" style:parent-style-name="內文" style:family="paragraph">
      <style:paragraph-properties fo:text-align="center" fo:line-height="0.1388in"/>
      <style:text-properties style:font-name-asian="標楷體" fo:background-color="#FFFFFF"/>
    </style:style>
    <style:style style:name="P57" style:parent-style-name="內文" style:family="paragraph">
      <style:paragraph-properties fo:line-height="0.1388in"/>
      <style:text-properties style:font-name-asian="標楷體" fo:font-size="16pt" style:font-size-asian="16pt" style:text-underline-type="single" style:text-underline-style="dotted" style:text-underline-width="auto" style:text-underline-mode="continuous"/>
    </style:style>
    <style:style style:name="P58" style:parent-style-name="內文" style:family="paragraph">
      <style:paragraph-properties fo:text-align="center" fo:line-height="0.3194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</style:style>
    <style:style style:name="P84" style:parent-style-name="內文" style:family="paragraph">
      <style:paragraph-properties style:line-height-at-least="0in"/>
    </style:style>
    <style:style style:name="P85" style:parent-style-name="內文" style:family="paragraph">
      <style:paragraph-properties style:line-height-at-least="0in"/>
    </style:style>
    <style:style style:name="P86" style:parent-style-name="內文" style:family="paragraph">
      <style:paragraph-properties style:line-height-at-least="0in"/>
    </style:style>
    <style:style style:name="P87" style:parent-style-name="內文" style:family="paragraph">
      <style:paragraph-properties style:line-height-at-least="0in"/>
    </style:style>
    <style:style style:name="P88" style:parent-style-name="內文" style:family="paragraph">
      <style:paragraph-properties style:line-height-at-least="0in"/>
    </style:style>
    <style:style style:name="P89" style:parent-style-name="內文" style:family="paragraph">
      <style:paragraph-properties style:line-height-at-least="0in"/>
    </style:style>
    <style:style style:name="P90" style:parent-style-name="內文" style:family="paragraph">
      <style:paragraph-properties style:line-height-at-least="0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line-height-at-least="0in"/>
    </style:style>
    <style:style style:name="P106" style:parent-style-name="內文" style:family="paragraph">
      <style:paragraph-properties style:line-height-at-least="0in"/>
    </style:style>
    <style:style style:name="P107" style:parent-style-name="內文" style:family="paragraph">
      <style:paragraph-properties style:line-height-at-least="0in"/>
    </style:style>
    <style:style style:name="P108" style:parent-style-name="內文" style:family="paragraph">
      <style:paragraph-properties style:line-height-at-least="0in"/>
    </style:style>
    <style:style style:name="P109" style:parent-style-name="內文" style:family="paragraph">
      <style:paragraph-properties style:line-height-at-least="0in"/>
    </style:style>
    <style:style style:name="P110" style:parent-style-name="內文" style:family="paragraph">
      <style:paragraph-properties style:line-height-at-least="0i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paragraph-properties style:line-height-at-least="0in" fo:margin-right="0.2222in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P116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 fo:margin-right="0.2222in"/>
      <style:text-properties style:font-name="標楷體" style:font-name-asian="標楷體" fo:font-weight="bold" style:font-weight-asian="bold" fo:color="#000000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background-color="#FFFFFF"/>
    </style:style>
    <style:style style:name="T119" style:parent-style-name="預設段落字型" style:family="text">
      <style:text-properties style:font-name-asian="標楷體" fo:background-color="#FFFFFF"/>
    </style:style>
    <style:style style:name="T120" style:parent-style-name="預設段落字型" style:family="text">
      <style:text-properties style:font-name-asian="標楷體" fo:background-color="#FFFFFF"/>
    </style:style>
    <style:style style:name="T121" style:parent-style-name="預設段落字型" style:family="text">
      <style:text-properties style:font-name-asian="標楷體" fo:background-color="#FFFFFF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公私立幼兒園各項幼兒學前教育補助</text:span></text:p>
      <text:p text:style-name="P3"><text:span text:style-name="T4">繳件證明單（</text:span><text:span text:style-name="T5">★由園</text:span><text:span text:style-name="T6">方</text:span><text:span text:style-name="T7">填寫）</text:span></text:p>
      <text:p text:style-name="P8"><text:span text:style-name="T9">★幼兒園名稱：　　　　　　　　　 <text:s text:c="4"/>★聯絡電話：</text:span></text:p>
      <text:p text:style-name="P10">★承辦人:　　　　　　　　　　　 <text:s text:c="5"/>★送件人：</text:p>
      <text:p text:style-name="P11"><text:span text:style-name="T12"><draw:frame draw:z-index="251660288" draw:id="id0" draw:style-name="a0" draw:name="文字方塊 2" text:anchor-type="paragraph" svg:x="0in" svg:y="0.01389in" svg:width="7.60417in" svg:height="1.59375in" style:rel-width="scale" style:rel-height="scale"><draw:text-box><text:p text:style-name="P13"><text:span text:style-name="T14">□初審<text:s/></text:span><text:span text:style-name="T15"><text:s/></text:span><text:span text:style-name="T16">□補件審查</text:span><text:span text:style-name="T17">(請審查人員依園方所送案件在□內打ˇ</text:span><text:span text:style-name="T18">)</text:span></text:p><text:p text:style-name="P19"><text:span text:style-name="T20"><text:s/></text:span><text:span text:style-name="T21"><text:s/></text:span><text:span text:style-name="T22">檢送補助項目</text:span></text:p><text:p text:style-name="P23"><text:s/><text:s/>□一、5歲幼兒免學費就學補助：□學費補助( <text:s text:c="2"/>)份清冊、□弱勢加額(<text:s text:c="3"/>)份清冊</text:p><text:p text:style-name="P24"><text:s/><text:s/>□二、公幼2-4歲免學費就學補助(含中低、低收入戶免費補助)( <text:s text:c="2"/>)份清冊</text:p><text:p text:style-name="P25"><text:s/><text:s/>□三、中低收入戶家庭幼童托教補助(<text:s text:c="3"/>)份清冊</text:p><text:p text:style-name="P26"><text:s/><text:s/>□四、臺中市幼兒學前教育補助：□學費補助( <text:s text:c="2"/>)份清冊、□弱勢加額(<text:s text:c="3"/>)份清冊</text:p></draw:text-box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draw:frame draw:z-index="251659264" draw:id="id1" draw:style-name="a1" draw:name="文字方塊 2" text:anchor-type="paragraph" svg:x="0in" svg:y="0.02917in" svg:width="7.60417in" svg:height="1.21875in" style:rel-width="scale" style:rel-height="scale"><draw:text-box><text:p text:style-name="內文"><text:span text:style-name="T36">經本局審查結果，</text:span><text:span text:style-name="T37">上</text:span><text:span text:style-name="T38">述</text:span><text:span text:style-name="T39">清冊所列幼兒均符合補助資格，</text:span><text:span text:style-name="T40">請於</text:span><text:span text:style-name="T41">7日內</text:span><text:span text:style-name="T42">以書面通知家長(監護人)審查結果及可請領金額，倘家長(監護人)不服審查結果或可請領金額，請於知悉審查結果2週內檢附相關佐證資料送本局再行審核。</text:span></text:p><text:p text:style-name="內文"><text:span text:style-name="T43">幼兒園簽名：</text:span><text:span text:style-name="T44"><text:s/></text:span><text:span text:style-name="T45"><text:s text:c="32"/></text:span><text:span text:style-name="T46">臺中市政府教育局幼兒</text:span><text:span text:style-name="T47">教育科 <text:s/></text:span><text:span text:style-name="T48">敬啟</text:span></text:p></draw:text-box><svg:title/><svg:desc/></draw:frame></text:span></text:p>
      <text:p text:style-name="P49"/>
      <text:p text:style-name="P50"/>
      <text:p text:style-name="P51"/>
      <text:p text:style-name="P52"/>
      <text:p text:style-name="P53"/>
      <text:p text:style-name="P54">複審人員簽章（加蓋收件章）:<text:s/><text:s text:c="11"/><text:s text:c="2"/>整件人員簽章(押日期)：</text:p>
      <text:p text:style-name="P55"/>
      <text:p text:style-name="P56">第一聯教育局留存，並裝訂於審核表上</text:p>
      <text:p text:style-name="P57">……………………………………………………………………………………….</text:p>
      <text:p text:style-name="P58"><text:span text:style-name="T59">臺中市公私立幼兒園各項幼兒學前教育補助</text:span></text:p>
      <text:p text:style-name="P60"><text:span text:style-name="T61">繳件證明單（</text:span><text:span text:style-name="T62">★由園</text:span><text:span text:style-name="T63">方</text:span><text:span text:style-name="T64">填寫）</text:span></text:p>
      <text:p text:style-name="P65">臺中市政府教育局茲收到</text:p>
      <text:p text:style-name="P66">★幼兒園名稱：</text:p>
      <text:p text:style-name="P67"><text:span text:style-name="T68"><draw:frame draw:z-index="251663360" draw:id="id2" draw:style-name="a2" draw:name="文字方塊 3" text:anchor-type="paragraph" svg:x="0in" svg:y="0.04514in" svg:width="7.60417in" svg:height="1.66667in" style:rel-width="scale" style:rel-height="scale"><draw:text-box><text:p text:style-name="P69"><text:span text:style-name="T70">□初審<text:s/></text:span><text:span text:style-name="T71"><text:s/></text:span><text:span text:style-name="T72">□補件審查</text:span><text:span text:style-name="T73">(請審查人員依園方所送案件在□內打ˇ</text:span><text:span text:style-name="T74">)</text:span></text:p><text:p text:style-name="P75"><text:span text:style-name="T76"><text:s/></text:span><text:span text:style-name="T77"><text:s/></text:span><text:span text:style-name="T78">檢送補助項目</text:span></text:p><text:p text:style-name="P79"><text:s/><text:s/>□一、5歲幼兒免學費就學補助：□學費補助( <text:s text:c="2"/>)份清冊、□弱勢加額(<text:s text:c="3"/>)份清冊</text:p><text:p text:style-name="P80"><text:s/><text:s/>□二、公幼2-4歲免學費就學補助(含中低、低收入戶免費補助)( <text:s text:c="2"/>)份清冊</text:p><text:p text:style-name="P81"><text:s/><text:s/>□三、中低收入戶家庭幼童托教補助(<text:s text:c="3"/>)份清冊</text:p><text:p text:style-name="P82"><text:s/><text:s/>□四、臺中市幼兒學前教育補助：□學費補助( <text:s text:c="2"/>)份清冊、□弱勢加額(<text:s text:c="3"/>)份清冊</text:p></draw:text-box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draw:frame draw:z-index="251665408" draw:id="id3" draw:style-name="a3" draw:name="文字方塊 2" text:anchor-type="paragraph" svg:x="0in" svg:y="0.03056in" svg:width="7.60417in" svg:height="1.21875in" style:rel-width="scale" style:rel-height="scale"><draw:text-box><text:p text:style-name="內文"><text:span text:style-name="T93">經本局審查結果，</text:span><text:span text:style-name="T94">上</text:span><text:span text:style-name="T95">述清冊所列幼兒均符合補助資格，</text:span><text:span text:style-name="T96">請於</text:span><text:span text:style-name="T97">7日內</text:span><text:span text:style-name="T98">以書面通知家長(監護人)</text:span><text:span text:style-name="T99">審查結果及可請領金額，倘家長(監護人)不服審查結果或可請領金額，請於知悉審查結果2週內檢附相關佐證資料送本局再行審核。</text:span></text:p><text:p text:style-name="內文"><text:span text:style-name="T100">幼兒園簽名：<text:s/></text:span><text:span text:style-name="T101"><text:s text:c="32"/></text:span><text:span text:style-name="T102">臺中市政府教育局幼兒</text:span><text:span text:style-name="T103">教育科 <text:s/></text:span><text:span text:style-name="T104">敬啟</text:span></text:p></draw:text-box><svg:title/><svg:desc/></draw:frame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>特此證明</text:p>
      <text:p text:style-name="P112"><text:span text:style-name="T113">複審人員簽章</text:span><text:span text:style-name="T114">（加蓋收件章）</text:span><text:span text:style-name="T115">:</text:span></text:p>
      <text:p text:style-name="P116">本局將補助款核撥至貴校(園)後，請於轉撥補助款項時，通知幼生監護人於請領清冊簽名或蓋章，並立即將補助款轉撥完畢，經簽章之清冊視為轉撥補助款證明，應將該清冊留存，請妥善留存並由專人專卷妥善保管</text:p>
      <text:p text:style-name="P117"><text:span text:style-name="T118">第二聯　幼兒園留存</text:span><text:span text:style-name="T119">(</text:span><text:span text:style-name="T120">作為證明，以明收件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美茹</meta:initial-creator>
    <dc:creator>王美茹</dc:creator>
    <meta:creation-date>2021-05-24T00:19:00Z</meta:creation-date>
    <dc:date>2021-05-24T00:19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