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start"/>
      <style:text-properties style:font-name="標楷體" style:font-name-asian="標楷體"/>
    </style:style>
    <style:style style:name="TableColumn4" style:family="table-column">
      <style:table-column-properties style:column-width="0.6972in" style:use-optimal-column-width="false"/>
    </style:style>
    <style:style style:name="TableColumn5" style:family="table-column">
      <style:table-column-properties style:column-width="0.6215in" style:use-optimal-column-width="false"/>
    </style:style>
    <style:style style:name="TableColumn6" style:family="table-column">
      <style:table-column-properties style:column-width="0.7208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7826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1.9069in" style:use-optimal-column-width="false"/>
    </style:style>
    <style:style style:name="Table3" style:family="table">
      <style:table-properties style:width="7.2in" fo:margin-left="0in" table:align="left"/>
    </style:style>
    <style:style style:name="TableRow15" style:family="table-row">
      <style:table-row-properties style:min-row-height="0.6618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8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7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666in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201in" style:use-optimal-row-height="false" fo:keep-together="always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text-properties style:font-name="標楷體" style:font-name-asian="標楷體"/>
    </style:style>
    <style:style style:name="TableCell4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48" style:family="table-row">
      <style:table-row-properties style:min-row-height="0.1326in" style:use-optimal-row-height="false" fo:keep-together="always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51" style:parent-style-name="本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text-properties style:font-name="標楷體" style:font-name-asian="標楷體"/>
    </style:style>
    <style:style style:name="TableCell5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56" style:family="table-row">
      <style:table-row-properties style:min-row-height="0.568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602in" style:use-optimal-row-height="false" fo:keep-together="always"/>
    </style:style>
    <style:style style:name="P8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3" style:family="table-row">
      <style:table-row-properties style:min-row-height="0.459in" style:use-optimal-row-height="false" fo:keep-together="always"/>
    </style:style>
    <style:style style:name="TableCell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666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5" style:family="table-row">
      <style:table-row-properties style:min-row-height="0.3958in" style:use-optimal-row-height="false" fo:keep-together="always"/>
    </style:style>
    <style:style style:name="TableCell1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666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2604in" style:use-optimal-row-height="false" fo:keep-together="always"/>
    </style:style>
    <style:style style:name="P12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6" style:family="table-row">
      <style:table-row-properties style:min-row-height="0.0416in" style:use-optimal-row-height="false" fo:keep-together="always"/>
    </style:style>
    <style:style style:name="TableCell1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Column141" style:family="table-column">
      <style:table-column-properties style:column-width="2.5083in" style:use-optimal-column-width="false"/>
    </style:style>
    <style:style style:name="TableColumn142" style:family="table-column">
      <style:table-column-properties style:column-width="1.6027in" style:use-optimal-column-width="false"/>
    </style:style>
    <style:style style:name="TableColumn143" style:family="table-column">
      <style:table-column-properties style:column-width="3.2638in" style:use-optimal-column-width="false"/>
    </style:style>
    <style:style style:name="Table140" style:family="table">
      <style:table-properties style:width="7.375in" fo:margin-left="0in" table:align="left"/>
    </style:style>
    <style:style style:name="TableRow144" style:family="table-row">
      <style:table-row-properties style:min-row-height="0.2166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margin-top="0.0694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margin-top="0.0694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margin-top="0.0694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4" style:family="table-row">
      <style:table-row-properties style:min-row-height="0.225in" style:use-optimal-row-height="fals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margin-top="0.0694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62" style:family="table-row">
      <style:table-row-properties style:min-row-height="0.225in" style:use-optimal-row-height="false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margin-top="0.0694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70" style:family="table-row">
      <style:table-row-properties style:min-row-height="0.225in" style:use-optimal-row-height="false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top="0.0694in"/>
      <style:text-properties style:font-name="新細明體" style:font-name-complex="新細明體" style:letter-kerning="false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top="0.0694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78" style:family="table-row">
      <style:table-row-properties style:min-row-height="0.2166in" style:use-optimal-row-height="false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margin-top="0.0694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widows="2" fo:orphans="2" fo:margin-top="0.069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paragraph-properties fo:widows="2" fo:orphans="2" fo:margin-top="0.0694in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Wingdings 2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" style:parent-style-name="內文" style:family="paragraph">
      <style:paragraph-properties fo:widows="2" fo:orphans="2" fo:margin-top="0.0694in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fo:color="#0000FF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fo:color="#0000FF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fo:color="#0000FF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fo:color="#0000FF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fo:color="#0000FF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fo:widows="2" fo:orphans="2" fo:margin-top="0.0694in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0416in" style:use-optimal-row-height="false" fo:keep-together="always"/>
    </style:style>
    <style:style style:name="TableCell2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40" style:parent-style-name="內文Web" style:family="paragraph">
      <style:paragraph-properties style:line-height-at-least="0.1652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5201in" style:use-optimal-row-height="false" fo:keep-together="always"/>
    </style:style>
    <style:style style:name="TableCell26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4" style:parent-style-name="內文" style:family="paragraph">
      <style:paragraph-properties fo:line-height="0.2777in"/>
      <style:text-properties style:font-name="標楷體" style:font-name-asian="標楷體"/>
    </style:style>
    <style:style style:name="P265" style:parent-style-name="內文" style:family="paragraph">
      <style:paragraph-properties fo:line-height="0.2777in"/>
      <style:text-properties style:font-name="標楷體" style:font-name-asian="標楷體"/>
    </style:style>
    <style:style style:name="P266" style:parent-style-name="內文" style:family="paragraph">
      <style:paragraph-properties fo:line-height="0.2777in"/>
      <style:text-properties style:font-name="標楷體" style:font-name-asian="標楷體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85" style:parent-style-name="內文" style:family="paragraph">
      <style:paragraph-properties fo:line-height="0.2777in"/>
      <style:text-properties style:font-name="標楷體" style:font-name-asian="標楷體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89" style:parent-style-name="預設段落字型" style:family="text">
      <style:text-properties style:font-name-asian="標楷體" fo:font-weight="bold" style:font-weight-asian="bold" fo:color="#000000"/>
    </style:style>
    <style:style style:name="T29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9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92" style:parent-style-name="預設段落字型" style:family="text">
      <style:text-properties style:font-name-asian="標楷體" fo:font-weight="bold" style:font-weight-asian="bold" fo:color="#000000"/>
    </style:style>
    <style:style style:name="T293" style:parent-style-name="預設段落字型" style:family="text">
      <style:text-properties style:font-name-asian="標楷體" fo:font-weight="bold" style:font-weight-asian="bold" fo:color="#000000"/>
    </style:style>
    <style:style style:name="T294" style:parent-style-name="預設段落字型" style:family="text">
      <style:text-properties style:font-name-asian="標楷體" fo:font-weight="bold" style:font-weight-asian="bold" fo:color="#000000"/>
    </style:style>
    <style:style style:name="T295" style:parent-style-name="預設段落字型" style:family="text">
      <style:text-properties style:font-name-asian="標楷體" fo:font-weight="bold" style:font-weight-asian="bold" fo:color="#000000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star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0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0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0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21" style:parent-style-name="內文" style:family="paragraph">
      <style:paragraph-properties fo:widows="2" fo:orphans="2" fo:text-align="center" fo:margin-top="0.0694in" fo:text-indent="0.4451in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327" style:family="table-column">
      <style:table-column-properties style:column-width="6.6861in"/>
    </style:style>
    <style:style style:name="Table326" style:family="table">
      <style:table-properties style:width="6.6861in" fo:margin-left="0in" table:align="left"/>
    </style:style>
    <style:style style:name="TableRow328" style:family="table-row">
      <style:table-row-properties style:min-row-height="9.63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start"/>
      <style:text-properties style:font-name="標楷體" style:font-name-asian="標楷體"/>
    </style:style>
    <style:style style:name="P331" style:parent-style-name="內文" style:family="paragraph">
      <style:paragraph-properties fo:text-align="start"/>
      <style:text-properties style:font-name="標楷體" style:font-name-asian="標楷體"/>
    </style:style>
  </office:automatic-styles>
  <office:body>
    <office:text text:use-soft-page-breaks="true">
      <text:p text:style-name="P1">臺中市沙鹿區竹林國民小學110學年度新進教師簡歷表</text:p>
      <text:p text:style-name="P2">□市內(超額)介聘、□外縣市介聘、□公費生分發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</text:p>
            <text:p text:style-name="P26">日期</text:p>
          </table:table-cell>
          <table:table-cell table:style-name="TableCell27" table:number-columns-spanned="3">
            <text:p text:style-name="P28"><text:s text:c="2"/>年<text:s text:c="2"/>月<text:s text:c="2"/>日</text:p>
          </table:table-cell>
          <table:covered-table-cell/>
          <table:covered-table-cell/>
          <table:table-cell table:style-name="TableCell29">
            <text:p text:style-name="P30"><text:span text:style-name="T31">身分證</text:span><text:span text:style-name="T32">字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mail帳號</text:p>
          </table:table-cell>
          <table:table-cell table:style-name="TableCell38" table:number-columns-spanned="7" table:number-rows-spanned="2"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聯絡電話</text:p>
          </table:table-cell>
          <table:table-cell table:style-name="TableCell44">
            <text:p text:style-name="P45">住<text:s/>宅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table-cell table:style-name="TableCell52">
            <text:p text:style-name="P53">手<text:s/>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地址</text:p>
          </table:table-cell>
          <table:table-cell table:style-name="TableCell59">
            <text:p text:style-name="P60">戶籍</text:p>
            <text:p text:style-name="P61">地址</text:p>
          </table:table-cell>
          <table:table-cell table:style-name="TableCell62" table:number-columns-spanned="7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婚 姻</text:p>
            <text:p text:style-name="P67">狀 況</text:p>
          </table:table-cell>
          <table:table-cell table:style-name="TableCell68">
            <text:p text:style-name="P69">□未婚</text:p>
            <text:p text:style-name="P70"><text:span text:style-name="T71">□</text:span><text:span text:style-name="T72">已婚(</text:span><text:span text:style-name="T73"><text:s/></text:span><text:span text:style-name="T74"><text:s/></text:span><text:span text:style-name="T75"><text:s/></text:span><text:span text:style-name="T76">子</text:span><text:span text:style-name="T77"><text:s/></text:span><text:span text:style-name="T78"><text:s/></text:span><text:span text:style-name="T79"><text:s/></text:span><text:span text:style-name="T80">女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現住地址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兵<text:s/>役</text:p>
            <text:p text:style-name="P89">情<text:s/>形</text:p>
          </table:table-cell>
          <table:table-cell table:style-name="TableCell90">
            <text:p text:style-name="P91">□已退役<text:s text:c="2"/>□未服兵役</text:p>
            <text:p text:style-name="P92">□服役中<text:s text:c="2"/>□免服兵役</text:p>
          </table:table-cell>
        </table:table-row>
        <table:table-row table:style-name="TableRow93">
          <table:table-cell table:style-name="TableCell94">
            <text:p text:style-name="P95"><text:span text:style-name="T96">學歷</text:span></text:p>
          </table:table-cell>
          <table:table-cell table:style-name="TableCell97" table:number-columns-spanned="7">
            <text:p text:style-name="P98">大　　學：<text:s text:c="8"/>科　系：</text:p>
            <text:p text:style-name="P99">研 究 所：<text:s text:c="8"/>科　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現正進修學歷(學校系所年級)</text:p>
          </table:table-cell>
          <table:covered-table-cell/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<text:span text:style-name="T108">教師證書</text:span></text:p>
          </table:table-cell>
          <table:table-cell table:style-name="TableCell109" table:number-columns-spanned="6" table:number-rows-spanned="2">
            <text:p text:style-name="P110">取得日期：<text:s/></text:p>
            <text:p text:style-name="P111"/>
            <text:p text:style-name="P112">教師證書文號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初任公職日期</text:p>
          </table:table-cell>
          <table:covered-table-cell/>
          <table:covered-table-cell/>
          <table:table-cell table:style-name="TableCell115">
            <text:p text:style-name="P116"><text:span text:style-name="T117"><text:s text:c="3"/></text:span><text:span text:style-name="T118">年</text:span><text:span text:style-name="T119"><text:s/></text:span><text:span text:style-name="T120"><text:s text:c="2"/></text:span><text:span text:style-name="T121">月</text:span><text:span text:style-name="T122"><text:s text:c="3"/></text:span><text:span text:style-name="T123">日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服務年資</text:p>
          </table:table-cell>
          <table:covered-table-cell/>
          <table:covered-table-cell/>
          <table:table-cell table:style-name="TableCell129">
            <text:p text:style-name="P130"><text:span text:style-name="T131"><text:s text:c="2"/></text:span><text:span text:style-name="T132"><text:s text:c="2"/></text:span><text:span text:style-name="T133"><text:s/></text:span><text:span text:style-name="T134">年</text:span></text:p>
            <text:p text:style-name="P135">計資至110/7/31止</text:p>
          </table:table-cell>
        </table:table-row>
        <table:table-row table:style-name="TableRow136">
          <table:table-cell table:style-name="TableCell137">
            <text:p text:style-name="P138">經 <text:s/>歷</text:p>
          </table:table-cell>
          <table:table-cell table:style-name="TableCell139" table:number-columns-spanned="10">
            <table:table table:style-name="Table140">
              <table:table-columns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<text:span text:style-name="T147">服務學校名稱</text:span></text:p>
                </table:table-cell>
                <table:table-cell table:style-name="TableCell148">
                  <text:p text:style-name="P149"><text:span text:style-name="T150">職稱</text:span></text:p>
                </table:table-cell>
                <table:table-cell table:style-name="TableCell151">
                  <text:p text:style-name="P152"><text:span text:style-name="T153">任職期間</text:span></text:p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><text:span text:style-name="T161">年 月 日至 年 月 日</text:span></text:p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><text:span text:style-name="T169">年 月 日至 年 月 日</text:span></text:p>
                </table:table-cell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><text:span text:style-name="T177">年 月 日至 年 月 日</text:span></text:p>
                </table:table-cell>
              </table:table-row>
              <table:table-row table:style-name="TableRow178">
                <table:table-cell table:style-name="TableCell179" table:number-columns-spanned="3">
                  <text:p text:style-name="P180"><text:span text:style-name="T181">1.專任教師職務共： 年</text:span></text:p>
                  <text:p text:style-name="P182"><text:span text:style-name="T183">2.曾擔任導師職務： 年</text:span></text:p>
                  <text:p text:style-name="P184"><text:span text:style-name="T185">3.</text:span><text:span text:style-name="T186">曾任行政職務：主任<text:s/></text:span><text:span text:style-name="T187"><text:s text:c="3"/></text:span><text:span text:style-name="T188">年</text:span><text:span text:style-name="T189">(</text:span><text:span text:style-name="T190"></text:span><text:span text:style-name="T191">具主任儲訓資格</text:span><text:span text:style-name="T192">)</text:span><text:span text:style-name="T193">、組長<text:s/></text:span><text:span text:style-name="T194"><text:s text:c="3"/></text:span><text:span text:style-name="T195">年</text:span><text:span text:style-name="T196"><text:s/></text:span></text:p>
                  <text:p text:style-name="P197"><text:span text:style-name="T198">4.</text:span><text:span text:style-name="T199">最近五年內成績考核：</text:span><text:span text:style-name="T200">108</text:span><text:span text:style-name="T201">學年</text:span><text:span text:style-name="T202"><text:s/></text:span><text:span text:style-name="T203">條</text:span><text:span text:style-name="T204"><text:s/></text:span><text:span text:style-name="T205">款、</text:span><text:span text:style-name="T206">107</text:span><text:span text:style-name="T207">學年</text:span><text:span text:style-name="T208"><text:s/></text:span><text:span text:style-name="T209">條</text:span><text:span text:style-name="T210"><text:s/></text:span><text:span text:style-name="T211">款、</text:span><text:span text:style-name="T212">106</text:span><text:span text:style-name="T213">學年</text:span><text:span text:style-name="T214"><text:s/></text:span><text:span text:style-name="T215">條</text:span><text:span text:style-name="T216"><text:s/></text:span><text:span text:style-name="T217">款、</text:span><text:span text:style-name="T218">105</text:span><text:span text:style-name="T219">學年</text:span><text:span text:style-name="T220"><text:s/></text:span><text:span text:style-name="T221">條</text:span><text:span text:style-name="T222"><text:s/></text:span><text:span text:style-name="T223">款、</text:span><text:span text:style-name="T224">104</text:span><text:span text:style-name="T225">學年</text:span><text:span text:style-name="T226"><text:s/></text:span><text:span text:style-name="T227">條</text:span><text:span text:style-name="T228"><text:s/></text:span><text:span text:style-name="T229">款。</text:span></text:p>
                  <text:p text:style-name="P230"><text:span text:style-name="T231">5.</text:span><text:span text:style-name="T232">留職停薪情形：事由：</text:span><text:span text:style-name="T233"><text:s text:c="15"/></text:span><text:span text:style-name="T234">，自 年 月 日起至 年 月 日止</text:span></text:p>
                </table:table-cell>
                <table:covered-table-cell/>
                <table:covered-table-cell/>
              </table:table-row>
            </table:table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專長科目或領域</text:p>
          </table:table-cell>
          <table:table-cell table:style-name="TableCell239" table:number-columns-spanned="10">
            <text:p text:style-name="P240">□<text:span text:style-name="T241">英語 □自然 □體育 □輔導</text:span><text:span text:style-name="T242">(</text:span><text:span text:style-name="T243">相關系所畢或修畢輔導學分</text:span><text:span text:style-name="T244">)<text:s/></text:span><text:span text:style-name="T245">□</text:span><text:span text:style-name="T246">綜合領域</text:span><text:span text:style-name="T247">36</text:span><text:span text:style-name="T248">小時<text:s/></text:span><text:span text:style-name="T249">□</text:span><text:span text:style-name="T250">本土語認證</text:span><text:span text:style-name="T251"><text:s/></text:span><text:span text:style-name="T252">級</text:span><text:span text:style-name="T253">(</text:span><text:span text:style-name="T254">閩語、客語、原民語</text:span><text:span text:style-name="T255">)<text:s/></text:span><text:span text:style-name="T256">□</text:span><text:span text:style-name="T257">其他</text:span><text:span text:style-name="T2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備 <text:s/>註</text:p>
          </table:table-cell>
          <table:table-cell table:style-name="TableCell262" table:number-columns-spanned="10">
            <text:p text:style-name="P263">1.是□<text:s/>否□領有身心障礙手冊：<text:s/><text:s/><text:s text:c="10"/></text:p>
            <text:p text:style-name="P264">2.是□<text:s/>否□參加省教育會：</text:p>
            <text:p text:style-name="P265">3.是□<text:s/>否□具原住民身份： <text:s text:c="5"/></text:p>
            <text:p text:style-name="P266">4.是□<text:s/>否□有兼職：<text:s/></text:p>
            <text:soft-page-break/>
            <text:p text:style-name="P267"><text:span text:style-name="T268">5.</text:span><text:span text:style-name="T269">是□</text:span><text:span text:style-name="T270"><text:s/></text:span><text:span text:style-name="T271">否</text:span><text:span text:style-name="T272">□</text:span><text:span text:style-name="T273">有</text:span><text:span text:style-name="T274">雙重國籍</text:span><text:span text:style-name="T275">：</text:span></text:p>
            <text:p text:style-name="P276"><text:span text:style-name="T277">6</text:span><text:span text:style-name="T278">.任職期間年資是□<text:s/></text:span><text:span text:style-name="T279">否</text:span><text:span text:style-name="T280">□</text:span><text:span text:style-name="T281"><text:s text:c="2"/></text:span><text:span text:style-name="T282">中斷：中斷（　）年，原因（ <text:s text:c="21"/>）</text:span><text:span text:style-name="T283">7.健保眷屬人數： 人(配偶或直系血親)<text:s/></text:span><text:span text:style-name="T284">另請提供眷屬稱謂、身分證號及生日資料</text:span></text:p>
            <text:p text:style-name="P285">8.曾獲頒資深優良教師: 年(請寫10、20或30年)</text:p>
            <text:p text:style-name="P286"><text:span text:style-name="T287">9.曾榮獲優良教育人員 <text:s text:c="2"/>年 (請寫哪一年)</text:span><text:span text:style-name="T2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89">本人</text:span><text:span text:style-name="T290">無下列情事</text:span><text:span text:style-name="T291"><text:s/></text:span><text:span text:style-name="T292">:<text:s/></text:span><text:span text:style-name="T293">(1)<text:s/></text:span><text:span text:style-name="T294">教師法第十四條第一項各款情事之一者。</text:span><text:span text:style-name="T295">(2)<text:s/></text:span><text:span text:style-name="T296">涉校園性侵害或性騷擾事件尚在調查階段者。</text:span><text:span text:style-name="T297">(3)<text:s/></text:span><text:span text:style-name="T298">已進入不適任教師處理流程輔導期者。</text:span><text:span text:style-name="T299"><text:s text:c="11"/></text:span></text:p>
      <text:p text:style-name="P300"><text:span text:style-name="T301"><text:s text:c="3"/>本人審閱後簽章：</text:span><text:span text:style-name="T302"><text:s text:c="27"/></text:span><text:span text:style-name="T303">110</text:span><text:span text:style-name="T304">年 <text:s text:c="3"/>月 <text:s text:c="3"/>日 <text:s/></text:span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soft-page-break/>
      <text:p text:style-name="P321"><text:span text:style-name="T322">個人簡介</text:span><text:span text:style-name="T323"><text:s/>(</text:span><text:span text:style-name="T324">家庭現況、學經歷、專長興趣、兼任行政歷練…</text:span><text:span text:style-name="T325">)</text:span>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/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012310@gmail.com</meta:initial-creator>
    <dc:creator>User</dc:creator>
    <meta:creation-date>2021-05-24T01:46:00Z</meta:creation-date>
    <dc:date>2021-05-24T01:46:00Z</dc:date>
    <meta:template xlink:href="Normal" xlink:type="simple"/>
    <meta:editing-cycles>2</meta:editing-cycles>
    <meta:editing-duration>PT60S</meta:editing-duration>
    <meta:document-statistic meta:page-count="3" meta:paragraph-count="2" meta:word-count="160" meta:character-count="1073" meta:row-count="7" meta:non-whitespace-character-count="915"/>
  </office:meta>
</office:document-meta>
</file>