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46cm" table:align="left"/>
    </style:style>
    <style:style style:name="表格1.A" style:family="table-column">
      <style:table-column-properties style:column-width="3.11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6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774cm"/>
    </style:style>
    <style:style style:name="表格1.F" style:family="table-column">
      <style:table-column-properties style:column-width="2.125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007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3.581cm"/>
    </style:style>
    <style:style style:name="表格1.1" style:family="table-row">
      <style:table-row-properties style:min-row-height="1.0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228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3cm" fo:keep-together="always" style:use-optimal-row-height="false"/>
    </style:style>
    <style:style style:name="表格1.5" style:family="table-row">
      <style:table-row-properties style:min-row-height="1.39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92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38cm" fo:keep-together="always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style:snap-to-layout-grid="false"/>
    </style:style>
    <style:style style:name="P3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本文">
      <style:paragraph-properties style:line-height-at-least="0cm"/>
      <style:text-properties style:font-name="標楷體" fo:font-size="13pt" style:font-name-asian="標楷體" style:font-size-asian="13pt"/>
    </style:style>
    <style:style style:name="P5" style:family="paragraph" style:parent-style-name="本文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本文">
      <style:paragraph-properties style:line-height-at-least="0cm"/>
    </style:style>
    <style:style style:name="P7" style:family="paragraph" style:parent-style-name="本文">
      <style:paragraph-properties style:line-height-at-least="0cm" fo:text-align="center" style:justify-single-word="false"/>
    </style:style>
    <style:style style:name="P8" style:family="paragraph" style:parent-style-name="本文">
      <style:paragraph-properties style:line-height-at-least="0cm" fo:text-align="justify" style:justify-single-word="false"/>
    </style:style>
    <style:style style:name="P9" style:family="paragraph" style:parent-style-name="本文">
      <style:paragraph-properties style:line-height-at-least="0cm" style:snap-to-layout-grid="false"/>
    </style:style>
    <style:style style:name="P10" style:family="paragraph" style:parent-style-name="本文">
      <style:paragraph-properties fo:line-height="0.423cm" fo:text-align="center" style:justify-single-word="false"/>
    </style:style>
    <style:style style:name="P11" style:family="paragraph" style:parent-style-name="本文">
      <style:paragraph-properties fo:text-align="justify" style:justify-single-word="false"/>
    </style:style>
    <style:style style:name="P12" style:family="paragraph" style:parent-style-name="本文">
      <style:paragraph-properties fo:line-height="0.706cm" fo:text-align="end" style:justify-single-word="false"/>
    </style:style>
    <style:style style:name="P13" style:family="paragraph" style:parent-style-name="本文">
      <style:paragraph-properties fo:margin-left="0cm" fo:margin-right="0.229cm" fo:text-align="end" style:justify-single-word="false" fo:text-indent="0cm" style:auto-text-indent="false"/>
    </style:style>
    <style:style style:name="P14" style:family="paragraph" style:parent-style-name="本文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5" style:family="paragraph" style:parent-style-name="本文">
      <style:paragraph-properties fo:margin-left="0cm" fo:margin-right="0cm" fo:text-indent="0.728cm" style:auto-text-indent="false"/>
    </style:style>
    <style:style style:name="P16" style:family="paragraph" style:parent-style-name="本文">
      <style:paragraph-properties fo:margin-left="0cm" fo:margin-right="0cm" style:line-height-at-least="0cm" fo:text-indent="0.917cm" style:auto-text-indent="false"/>
    </style:style>
    <style:style style:name="P17" style:family="paragraph" style:parent-style-name="本文">
      <style:paragraph-properties fo:margin-left="0.095cm" fo:margin-right="0cm" style:line-height-at-least="0cm" fo:text-indent="-0.095cm" style:auto-text-indent="false">
        <style:tab-stops/>
      </style:paragraph-properties>
    </style:style>
    <style:style style:name="P18" style:family="paragraph" style:parent-style-name="本文">
      <style:paragraph-properties fo:margin-left="0.847cm" fo:margin-right="0cm" style:line-height-at-least="0cm" fo:text-indent="-0.847cm" style:auto-text-indent="false">
        <style:tab-stops/>
      </style:paragraph-properties>
      <style:text-properties officeooo:paragraph-rsid="001788b1"/>
    </style:style>
    <style:style style:name="P19" style:family="paragraph" style:parent-style-name="本文">
      <style:paragraph-properties fo:margin-left="0.847cm" fo:margin-right="0cm" style:line-height-at-least="0cm" fo:text-indent="-0.847cm" style:auto-text-indent="false">
        <style:tab-stops/>
      </style:paragraph-properties>
      <style:text-properties officeooo:paragraph-rsid="001a59df"/>
    </style:style>
    <style:style style:name="P20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1788b1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fo:letter-spacing="0.026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-0.079cm" style:letter-kerning="false" style:font-name-asian="標楷體" style:font-size-asian="13pt" style:text-scale="92%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-0.039cm" style:letter-kerning="false" style:font-name-asian="標楷體" style:font-size-asian="13pt" style:text-scale="92%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fo:font-size="13pt" fo:letter-spacing="0.046cm" style:letter-kerning="false" style:font-name-asian="標楷體" style:font-size-asian="13pt"/>
    </style:style>
    <style:style style:name="T14" style:family="text">
      <style:text-properties style:font-name="標楷體" fo:font-size="13pt" fo:letter-spacing="0.004cm" style:letter-kerning="false" style:font-name-asian="標楷體" style:font-size-asian="13pt"/>
    </style:style>
    <style:style style:name="T15" style:family="text">
      <style:text-properties style:font-name="標楷體" fo:font-size="13pt" fo:letter-spacing="0.6cm" style:letter-kerning="false" style:font-name-asian="標楷體" style:font-size-asian="13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officeooo:rsid="0018caae" style:font-name-asian="標楷體"/>
    </style:style>
    <style:style style:name="T19" style:family="text">
      <style:text-properties style:font-name="標楷體" style:font-name-asian="標楷體" style:font-size-asian="12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2pt" fo:language="en" fo:country="US" style:font-name-asian="標楷體"/>
    </style:style>
    <style:style style:name="T22" style:family="text">
      <style:text-properties style:font-name="標楷體" fo:font-size="12pt" fo:language="en" fo:country="US" style:font-name-asian="標楷體" style:font-size-asian="12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font-size="13pt" style:font-name-asian="標楷體" style:font-size-asian="13pt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-asian="標楷體"/>
    </style:style>
    <style:style style:name="T27" style:family="text">
      <style:text-properties fo:color="#000000" style:font-name="標楷體" fo:background-color="#ffffff" loext:char-shading-value="0" style:font-name-asian="標楷體" style:font-name-complex="Arial"/>
    </style:style>
    <style:style style:name="T28" style:family="text">
      <style:text-properties fo:color="#000000" style:font-name="標楷體" fo:background-color="#ffffff" loext:char-shading-value="0" style:font-name-asian="標楷體" style:font-size-asian="12pt" style:font-name-complex="Arial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color="#000000" style:font-name-asian="標楷體"/>
    </style:style>
    <style:style style:name="T31" style:family="text">
      <style:text-properties style:font-name="Calibri" fo:font-size="12pt" fo:language="en" fo:country="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臺中市</text:span></text:span><text:span text:style-name="預設段落字型"><text:span text:style-name="T2">立東華</text:span></text:span><text:span text:style-name="預設段落字型"><text:span text:style-name="T1">國民中學</text:span></text:span><text:span text:style-name="預設段落字型"><text:span text:style-name="T3"> 110 </text:span></text:span><text:span text:style-name="預設段落字型"><text:span text:style-name="T1">學年度新進教師審查簡歷表</text:span></text:span></text:p>
      <text:p text:style-name="P2"><text:span text:style-name="預設段落字型"><text:span text:style-name="T4">□市內介聘 <text:s text:c="2"/>□市外介聘 <text:s text:c="2"/>□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</text:span></text:span><text:span text:style-name="預設段落字型"><text:span text:style-name="T7"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8">性別</text:span></text:span></text:p>
          </table:table-cell>
          <table:covered-table-cell/>
          <table:table-cell table:style-name="表格1.A1" table:number-columns-spanned="4" office:value-type="string">
            <text:p text:style-name="P1"><text:span text:style-name="預設段落字型"><text:span text:style-name="T8">□男</text:span></text:span><text:span text:style-name="預設段落字型"><text:span text:style-name="T9">□女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8">照片粘貼處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6">身分證字</text:span></text:span><text:span text:style-name="預設段落字型"><text:span text:style-name="T11">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8">出生日期</text:span></text:span></text:p>
          </table:table-cell>
          <table:covered-table-cell/>
          <table:table-cell table:style-name="表格1.A1" table:number-columns-spanned="4" office:value-type="string">
            <text:p text:style-name="P13"><text:span text:style-name="預設段落字型"><text:span text:style-name="T8"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12">婚姻狀況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8">□已婚</text:span></text:span><text:span text:style-name="預設段落字型"><text:span text:style-name="T9">□未婚</text:span></text:span></text:p>
            <text:p text:style-name="P6"><text:span text:style-name="預設段落字型"><text:span text:style-name="T8"><text:s text:c="2"/>□其他</text:span></text:span><text:span text:style-name="預設段落字型"><text:span text:style-name="T16"> <text:s text:c="13"/></text:span></text:span><text:span text:style-name="預設段落字型"><text:span text:style-name="T23"><text:s text:c="6"/>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聯絡電話</text:span></text:span></text:p>
          </table:table-cell>
          <table:covered-table-cell/>
          <table:table-cell table:style-name="表格1.F3" table:number-columns-spanned="6" office:value-type="string">
            <text:p text:style-name="P8"><text:span text:style-name="預設段落字型"><text:span text:style-name="T8">電話:</text:span></text:span></text:p>
            <text:p text:style-name="P8"><text:span text:style-name="預設段落字型"><text:span text:style-name="T8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3">通訊地</text:span></text:span><text:span text:style-name="預設段落字型"><text:span text:style-name="T14">址</text:span></text:span></text:p>
          </table:table-cell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5">學</text:span></text:span><text:span text:style-name="預設段落字型"><text:span text:style-name="T12">歷</text:span></text:span></text:p>
          </table:table-cell>
          <table:table-cell table:style-name="表格1.B5" table:number-columns-spanned="7" office:value-type="string">
            <text:p text:style-name="P6"><text:span text:style-name="預設段落字型"><text:span text:style-name="T17">1.大學及科系：</text:span></text:span></text:p>
            <text:p text:style-name="P6"><text:span text:style-name="預設段落字型"><text:span text:style-name="T17">2.研究所（碩、博士班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24">E-mail</text:span></text:span></text:p>
          </table:table-cell>
          <table:table-cell table:style-name="表格1.J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10">合格教師證</text:span></text:span></text:p>
            <text:p text:style-name="P10"><text:span text:style-name="預設段落字型"><text:span text:style-name="T10">登記科目</text:span></text:span></text:p>
          </table:table-cell>
          <table:table-cell table:style-name="表格1.A1" table:number-columns-spanned="11" office:value-type="string">
            <text:p text:style-name="P8"><text:span text:style-name="預設段落字型"><text:span text:style-name="T17">科別: <text:s text:c="20"/>字號:</text:span></text:span></text:p>
            <text:p text:style-name="P8"><text:span text:style-name="預設段落字型"><text:span text:style-name="T17">科別: <text:s text:c="20"/>字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"><text:span text:style-name="預設段落字型"><text:span text:style-name="T8">經歷</text:span></text:span></text:p>
            <text:p text:style-name="P1"/>
          </table:table-cell>
          <table:table-cell table:style-name="表格1.A1" table:number-columns-spanned="3" office:value-type="string">
            <text:p text:style-name="P7"><text:span text:style-name="預設段落字型"><text:span text:style-name="T8">服務學校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職稱</text:span></text:span></text:p>
          </table:table-cell>
          <table:covered-table-cell/>
          <table:table-cell table:style-name="表格1.A1" table:number-columns-spanned="4" office:value-type="string">
            <text:p text:style-name="P7"><text:span text:style-name="預設段落字型"><text:span text:style-name="T8">到職日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離職日期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11" office:value-type="string">
            <text:p text:style-name="P8"><text:span text:style-name="預設段落字型"><text:span text:style-name="T17">1.任教師職務共： <text:s text:c="4"/>年</text:span></text:span></text:p>
            <text:p text:style-name="P8"><text:span text:style-name="預設段落字型"><text:span text:style-name="T17">2.曾擔任導師職務： <text:s text:c="5"/>年</text:span></text:span></text:p>
            <text:p text:style-name="P6"><text:span text:style-name="預設段落字型"><text:span text:style-name="T17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預設段落字型"><text:span text:style-name="T8">兵役情形</text:span></text:span></text:p>
          </table:table-cell>
          <table:covered-table-cell/>
          <table:table-cell table:style-name="表格1.A1" table:number-columns-spanned="10" office:value-type="string">
            <text:p text:style-name="P11"><text:span text:style-name="預設段落字型"><text:span text:style-name="T10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6"><text:span text:style-name="預設段落字型"><text:span text:style-name="T8">備註</text:span></text:span></text:p>
          </table:table-cell>
          <table:covered-table-cell/>
          <table:table-cell table:style-name="表格1.A1" table:number-columns-spanned="10" office:value-type="string">
            <text:p text:style-name="P6"><text:span text:style-name="預設段落字型"><text:span text:style-name="T17">1.是否領有身心障礙手冊：是□ <text:s/>否□ <text:s text:c="2"/>4.是否參加各區教育會：是□ <text:s text:c="2"/>否□</text:span></text:span></text:p>
            <text:p text:style-name="P17"><text:span text:style-name="預設段落字型"><text:span text:style-name="T17">2.是否參加省教育會：是□ <text:s/>否□ <text:s text:c="6"/>5.健保人數：</text:span></text:span><text:span text:style-name="預設段落字型"><text:span text:style-name="T16"> <text:s text:c="2"/></text:span></text:span><text:span text:style-name="預設段落字型"><text:span text:style-name="T17">人(含本人)</text:span></text:span></text:p>
            <text:p text:style-name="P17"><text:span text:style-name="預設段落字型"><text:span text:style-name="T17">3.是否具原住民身份：是□ <text:s/>否□ <text:s text:c="4"/>6.</text:span></text:span><text:span text:style-name="預設段落字型"><text:span text:style-name="T25">現是否從事教師進修研究 : </text:span></text:span><text:span text:style-name="預設段落字型"><text:span text:style-name="T20">是□ <text:s/>否</text:span></text:span><text:span text:style-name="預設段落字型"><text:span text:style-name="T17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12" office:value-type="string">
            <text:p text:style-name="P18"><text:span text:style-name="預設段落字型"><text:span text:style-name="T17">一、參加教評會之教師請攜帶填妥之（1）簡歷表、（2）</text:span></text:span><text:span text:style-name="預設段落字型"><text:span text:style-name="T26">查閱性侵害犯罪加害人登記檔案同意書</text:span></text:span><text:span text:style-name="預設段落字型"><text:span text:style-name="T17">以及下列證件(簡歷表請填妥並先email至</text:span></text:span><text:span text:style-name="預設段落字型"><text:span text:style-name="T31">ycm3411@mail.edu.tw</text:span></text:span><text:span text:style-name="預設段落字型"><text:span text:style-name="T17"> ）。</text:span></text:span></text:p>
            <text:p text:style-name="P19"><text:span text:style-name="預設段落字型"><text:span text:style-name="T17">二、應攜帶下列證件正本及影本各1份（正本驗後歸還）：（1）大學(含)以上畢業證書（2）合格教師證（3）身分證（4）</text:span></text:span><text:span text:style-name="預設段落字型"><text:span text:style-name="T28">歷年派令或敘薪通知書</text:span></text:span><text:span text:style-name="預設段落字型"><text:span text:style-name="T27"> </text:span></text:span><text:span text:style-name="預設段落字型"><text:span text:style-name="T17">（5）</text:span></text:span><text:span text:style-name="預設段落字型"><text:span text:style-name="T19">擔任長期代理教師時之敘薪通知書、聘書、服務或離職證明及退撫基金補繳證明（無代理年資者免附）</text:span></text:span><text:span text:style-name="預設段落字型"><text:span text:style-name="T17"> （6）歷年成績考核通知書（7）</text:span></text:span><text:span text:style-name="預設段落字型"><text:span text:style-name="T19">歷年離職證明</text:span></text:span><text:span text:style-name="預設段落字型"><text:span text:style-name="T21">(</text:span></text:span><text:span text:style-name="預設段落字型"><text:span text:style-name="T19">或離職時開給之服務證明</text:span></text:span><text:span text:style-name="預設段落字型"><text:span text:style-name="T21">)</text:span></text:span><text:span text:style-name="預設段落字型"><text:span text:style-name="T17"> （8）</text:span></text:span><text:span text:style-name="預設段落字型"><text:span text:style-name="T19">留職停薪同意函及復職同意函（無則免附）</text:span></text:span><text:span text:style-name="預設段落字型"><text:span text:style-name="T17"> （9）</text:span></text:span><text:span text:style-name="預設段落字型"><text:span text:style-name="T19">獲頒最高等次之資深優良教師獎狀或證明（無則免附）</text:span></text:span><text:span text:style-name="預設段落字型"><text:span text:style-name="T17"> （10）</text:span></text:span><text:span text:style-name="預設段落字型"><text:span text:style-name="T19">退伍令、身心障礙手冊（無則免附）</text:span></text:span><text:span text:style-name="預設段落字型"><text:span text:style-name="T17"> （11）非靜止戶之郵局存摺封面影本（無則請自行至郵局開戶）(12)</text:span></text:span><text:span text:style-name="預設段落字型"><text:span text:style-name="T19">近三個月戶籍謄本或戶口名簿</text:span></text:span><text:span text:style-name="預設段落字型"><text:span text:style-name="T17"> (13)</text:span></text:span><text:span text:style-name="預設段落字型"><text:span text:style-name="T19">最近一期薪資證明—個人薪資證明（可後補）</text:span></text:span><text:span text:style-name="預設段落字型"><text:span text:style-name="T17"> (14)</text:span></text:span><text:span text:style-name="預設段落字型"><text:span text:style-name="T19">其個人證件照電子檔</text:span></text:span><text:span text:style-name="預設段落字型"><text:span text:style-name="T22">(</text:span></text:span><text:span text:style-name="預設段落字型"><text:span text:style-name="T19">請</text:span></text:span><text:span text:style-name="預設段落字型"><text:span text:style-name="T22">e-mail</text:span></text:span><text:span text:style-name="預設段落字型"><text:span text:style-name="T19">傳送） (15)</text:span></text:span><text:span text:style-name="預設段落字型"><text:span text:style-name="T17"> </text:span></text:span><text:span text:style-name="預設段落字型"><text:span text:style-name="T19">其他（如英語檢定、輔導專長、獎勵</text:span></text:span><text:span text:style-name="預設段落字型"><text:span text:style-name="T17">…</text:span></text:span><text:span text:style-name="預設段落字型"><text:span text:style-name="T19">等）</text:span></text:span><text:span text:style-name="預設段落字型"><text:span text:style-name="T17"> </text:span></text:span></text:p>
            <text:p text:style-name="P19"><text:span text:style-name="預設段落字型"><text:span text:style-name="T17"/></text:span></text:p>
            <text:p text:style-name="P9"><text:span text:style-name="預設段落字型"><text:span text:style-name="T17">三、聯絡電話：04-2</text:span></text:span><text:span text:style-name="預設段落字型"><text:span text:style-name="T18">5723006</text:span></text:span><text:span text:style-name="預設段落字型"><text:span text:style-name="T17">分機7</text:span></text:span><text:span text:style-name="預設段落字型"><text:span text:style-name="T18">13 余浚銘</text:span></text:span><text:span text:style-name="預設段落字型"><text:span text:style-name="T17">。</text:span></text:span></text:p>
            <text:p text:style-name="P9"><text:span text:style-name="預設段落字型"><text:span text:style-name="T17">四、傳真:04-</text:span></text:span><text:span text:style-name="預設段落字型"><text:span text:style-name="T18">25721585</text:span></text:span><text:span text:style-name="預設段落字型"><text:span text:style-name="T1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17">本人並無下列情事：（1）教師法第14條第一項各款情事之一者。（2）涉校園性侵害或性騷擾事件尚在調查階段者。（3）已進入不適任教師處理流程輔導期及評議期者。</text:span></text:span></text:p>
      <text:p text:style-name="本文"><text:span text:style-name="預設段落字型"><text:span text:style-name="T29">●是否具雙重國籍：</text:span></text:span><text:span text:style-name="預設段落字型"><text:span text:style-name="T20">是□ <text:s text:c="5"/>否</text:span></text:span><text:span text:style-name="預設段落字型"><text:span text:style-name="T17">□</text:span></text:span><text:span text:style-name="預設段落字型"><text:span text:style-name="T30">。 <text:s text:c="7"/></text:span></text:span><text:span text:style-name="預設段落字型"><text:span text:style-name="T29">●是否有兼職之情事：</text:span></text:span><text:span text:style-name="預設段落字型"><text:span text:style-name="T20">是□ <text:s text:c="2"/>否</text:span></text:span><text:span text:style-name="預設段落字型"><text:span text:style-name="T17">□</text:span></text:span><text:span text:style-name="預設段落字型"><text:span text:style-name="T30">。</text:span></text:span></text:p>
      <text:p text:style-name="P12"><text:span text:style-name="預設段落字型"><text:span text:style-name="T4"><text:s text:c="11"/>本人簽章：</text:span></text:span><text:span text:style-name="預設段落字型"><text:span text:style-name="T5"> <text:s text:c="25"/></text:span></text:span><text:span text:style-name="預設段落字型"><text:span text:style-name="T4">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親愛的老師：平安</dc:title>
    <dc:subject/>
    <meta:initial-creator>office</meta:initial-creator>
    <meta:creation-date>2021-05-04T06:41:00Z</meta:creation-date>
    <dc:date>2021-05-24T11:44:52.441000000</dc:date>
    <meta:print-date>1995-11-21T09:41:00Z</meta:print-date>
    <meta:editing-cycles>7</meta:editing-cycles>
    <meta:editing-duration>PT10M39S</meta:editing-duration>
    <meta:document-statistic meta:table-count="1" meta:image-count="0" meta:object-count="0" meta:page-count="2" meta:paragraph-count="45" meta:word-count="821" meta:character-count="1134" meta:non-whitespace-character-count="909"/>
    <meta:template xlink:type="simple" xlink:actuate="onRequest" xlink:title="" xlink:href="Normal.dotm"/>
  </office:meta>
</office:document-meta>
</file>