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4pt"/>
    </style:style>
    <style:style style:name="TableColumn9" style:family="table-column">
      <style:table-column-properties style:column-width="1.9652in"/>
    </style:style>
    <style:style style:name="TableColumn10" style:family="table-column">
      <style:table-column-properties style:column-width="3.7958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臺中市立國民中學</text:span><text:span text:style-name="T5">超額教師介聘</text:span><text:span text:style-name="T6">作業</text:span></text:p>
      <text:p text:style-name="P7">志願選填確認切結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度</text:p>
          </table:table-cell>
          <table:table-cell table:style-name="TableCell14">
            <text:p text:style-name="P15">110年</text:p>
          </table:table-cell>
        </table:table-row>
        <table:table-row table:style-name="TableRow16">
          <table:table-cell table:style-name="TableCell17">
            <text:p text:style-name="P18">原服務學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超額教師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超額介聘類科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選填志願學校</text:p>
            <text:p text:style-name="P34">(僅可選擇一所)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　　茲因本人</text:span><text:span text:style-name="T39"><text:s/></text:span><text:span text:style-name="T40"><text:s text:c="8"/></text:span><text:span text:style-name="T41">(</text:span><text:span text:style-name="T42">教師姓名</text:span><text:span text:style-name="T43">)</text:span><text:span text:style-name="T44">申請1</text:span><text:span text:style-name="T45">10</text:span><text:span text:style-name="T46">年度臺中市立國民中學超額教師介聘之類科，於本(</text:span><text:span text:style-name="T47">110)</text:span><text:span text:style-name="T48">年度超額介聘作業僅有本人</text:span><text:span text:style-name="T49">1</text:span><text:span text:style-name="T50">人申請，同類科無其他超額教師申請介聘，爰</text:span><text:span text:style-name="T51">本人選填志願如上表格，擬超額介聘至該校，本人將不至超額介聘現場</text:span><text:span text:style-name="T52">，將主動與調入學校聯繫，於1</text:span><text:span text:style-name="T53">10</text:span><text:span text:style-name="T54">年5月2</text:span><text:span text:style-name="T55">6</text:span><text:span text:style-name="T56">日(星期三</text:span><text:span text:style-name="T57">)</text:span><text:span text:style-name="T58">下午2時前參與調入學校教評會審查</text:span><text:span text:style-name="T59">。</text:span></text:p>
      <text:p text:style-name="P60"><text:s text:c="7"/>此<text:s/><text:s/>致</text:p>
      <text:p text:style-name="P61">110年度臺中市立國民中學教師介聘委員會</text:p>
      <text:p text:style-name="P62"/>
      <text:p text:style-name="內文"><text:span text:style-name="T63">超額教師：</text:span><text:span text:style-name="T64"><text:s/></text:span><text:span text:style-name="T65"><text:s text:c="14"/></text:span><text:span text:style-name="T66">（簽名）</text:span></text:p>
      <text:p text:style-name="內文"><text:span text:style-name="T67">身分證字號：</text:span><text:span text:style-name="T68"><text:s/></text:span><text:span text:style-name="T69"><text:s text:c="16"/></text:span></text:p>
      <text:p text:style-name="P70"/>
      <text:p text:style-name="P71"><text:span text:style-name="T72">中華民國1</text:span><text:span text:style-name="T73">10</text:span><text:span text:style-name="T74">年5月<text:s/>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shu chang</meta:initial-creator>
    <dc:creator>張維書</dc:creator>
    <meta:creation-date>2021-05-24T05:55:00Z</meta:creation-date>
    <dc:date>2021-05-24T05:55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