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4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7" style:num-suffix="." style:num-format="1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2777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P6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6pt" style:font-size-asian="16pt" style:font-size-complex="16pt" fo:hyphenate="false"/>
    </style:style>
    <style:style style:name="P7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6pt" style:font-size-asian="16pt" style:font-size-complex="16pt" fo:hyphenate="false"/>
    </style:style>
    <style:style style:name="P8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9" style:parent-style-name="內文" style:family="paragraph">
      <style:paragraph-properties style:vertical-align="baseline" fo:line-height="0.3472in"/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P14" style:parent-style-name="內文" style:family="paragraph">
      <style:paragraph-properties style:vertical-align="baseline" fo:line-height="0.3472in"/>
      <style:text-properties fo:hyphenate="false"/>
    </style:style>
    <style:style style:name="T15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P20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1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2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3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4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5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6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7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8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9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0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1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2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3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4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5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7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9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40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41" style:parent-style-name="內文" style:family="paragraph">
      <style:paragraph-properties fo:text-align="center" style:vertical-align="baseline" fo:line-height="0.3472in" fo:margin-right="-0.0006in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42" style:parent-style-name="內文" style:family="paragraph">
      <style:paragraph-properties fo:break-before="page" style:vertical-align="baseline" fo:line-height="0.3472in"/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4pt" style:font-size-asian="14pt" style:font-size-complex="14pt"/>
    </style:style>
    <style:style style:name="TableColumn50" style:family="table-column">
      <style:table-column-properties style:column-width="0.7215in" style:use-optimal-column-width="false"/>
    </style:style>
    <style:style style:name="TableColumn51" style:family="table-column">
      <style:table-column-properties style:column-width="0.3965in" style:use-optimal-column-width="false"/>
    </style:style>
    <style:style style:name="TableColumn52" style:family="table-column">
      <style:table-column-properties style:column-width="0.5354in" style:use-optimal-column-width="false"/>
    </style:style>
    <style:style style:name="TableColumn53" style:family="table-column">
      <style:table-column-properties style:column-width="0.1437in" style:use-optimal-column-width="false"/>
    </style:style>
    <style:style style:name="TableColumn54" style:family="table-column">
      <style:table-column-properties style:column-width="0.2652in" style:use-optimal-column-width="false"/>
    </style:style>
    <style:style style:name="TableColumn55" style:family="table-column">
      <style:table-column-properties style:column-width="0.5416in" style:use-optimal-column-width="false"/>
    </style:style>
    <style:style style:name="TableColumn56" style:family="table-column">
      <style:table-column-properties style:column-width="0.6409in" style:use-optimal-column-width="false"/>
    </style:style>
    <style:style style:name="TableColumn57" style:family="table-column">
      <style:table-column-properties style:column-width="0.5013in" style:use-optimal-column-width="false"/>
    </style:style>
    <style:style style:name="TableColumn58" style:family="table-column">
      <style:table-column-properties style:column-width="0.0243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0.4472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Column62" style:family="table-column">
      <style:table-column-properties style:column-width="0.484in" style:use-optimal-column-width="false"/>
    </style:style>
    <style:style style:name="TableColumn63" style:family="table-column">
      <style:table-column-properties style:column-width="0.8097in" style:use-optimal-column-width="false"/>
    </style:style>
    <style:style style:name="TableColumn64" style:family="table-column">
      <style:table-column-properties style:column-width="1.1583in" style:use-optimal-column-width="false"/>
    </style:style>
    <style:style style:name="TableColumn65" style:family="table-column">
      <style:table-column-properties style:column-width="0.425in" style:use-optimal-column-width="false"/>
    </style:style>
    <style:style style:name="Table49" style:family="table">
      <style:table-properties style:width="7.1513in" fo:margin-left="0in" table:align="center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 fo:margin-right="0.01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 fo:keep-together="always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 fo:margin-right="0.090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40" style:family="table-row">
      <style:table-row-properties style:min-row-height="0.596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61" style:family="table-row">
      <style:table-row-properties style:min-row-height="0.380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16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16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Row169" style:family="table-row">
      <style:table-row-properties style:min-row-height="0.236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87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8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191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194" style:family="table-row">
      <style:table-row-properties style:min-row-height="0.2361in" style:use-optimal-row-height="false" fo:keep-together="always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03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20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205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206" style:family="table-row">
      <style:table-row-properties style:min-row-height="0.2361in" style:use-optimal-row-height="false" fo:keep-together="always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3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14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215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P216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361in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02" style:family="table-row">
      <style:table-row-properties style:min-row-height="0.1798in" style:use-optimal-row-height="false" fo:keep-together="always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21" style:family="table-row">
      <style:table-row-properties style:min-row-height="0.2416in" style:use-optimal-row-height="false" fo:keep-together="always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37" style:family="table-row">
      <style:table-row-properties style:min-row-height="0.1409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361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361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361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361in"/>
      <style:text-properties style:font-name="標楷體" style:font-name-asian="標楷體"/>
    </style:style>
    <style:style style:name="TableRow356" style:family="table-row">
      <style:table-row-properties style:min-row-height="0.1402in" style:use-optimal-row-height="false" fo:keep-together="always"/>
    </style:style>
    <style:style style:name="P3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361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361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361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361in"/>
      <style:text-properties style:font-name="標楷體" style:font-name-asian="標楷體"/>
    </style:style>
    <style:style style:name="TableRow372" style:family="table-row">
      <style:table-row-properties style:min-row-height="0.1402in" style:use-optimal-row-height="false" fo:keep-together="always"/>
    </style:style>
    <style:style style:name="P3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361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361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361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361in"/>
      <style:text-properties style:font-name="標楷體" style:font-name-asian="標楷體"/>
    </style:style>
    <style:style style:name="TableRow388" style:family="table-row">
      <style:table-row-properties style:min-row-height="0.0916in" style:use-optimal-row-height="false" fo:keep-together="always"/>
    </style:style>
    <style:style style:name="P3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361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05" style:family="table-row">
      <style:table-row-properties style:min-row-height="0.811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410" style:parent-style-name="清單段落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Calibri" style:letter-kerning="true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Calibri" style:letter-kerning="true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Calibri" style:letter-kerning="true" style:language-asian="zh" style:country-asian="TW"/>
    </style:style>
  </office:automatic-styles>
  <office:body>
    <office:text text:use-soft-page-breaks="true">
      <text:p text:style-name="P1"><text:span text:style-name="T4">附件</text:span><text:span text:style-name="T5">一</text:span></text:p>
      <text:p text:style-name="P6">110學年度臺中市國民教育輔導團遴聘輔導員</text:p>
      <text:p text:style-name="P7">服務學校校長同意書</text:p>
      <text:p text:style-name="P8"/>
      <text:p text:style-name="P9"><text:span text:style-name="T10"><text:s text:c="4"/>茲同意本校<text:s/></text:span><text:span text:style-name="T11">　　　　　　 <text:s text:c="4"/></text:span><text:span text:style-name="T12">教</text:span><text:span text:style-name="T13">師擔任</text:span></text:p>
      <text:p text:style-name="P14"><text:span text:style-name="T15">本市國民教育輔導團</text:span><text:span text:style-name="T16">110</text:span><text:span text:style-name="T17">學年度<text:s/></text:span><text:span text:style-name="T18"><text:s text:c="13"/></text:span><text:span text:style-name="T19">議題/領域輔導小組</text:span></text:p>
      <text:p text:style-name="P20">□專任輔導員</text:p>
      <text:p text:style-name="P21">□兼任輔導員</text:p>
      <text:p text:style-name="P22">□行政輔導員</text:p>
      <text:p text:style-name="P23"/>
      <text:p text:style-name="P24"/>
      <text:p text:style-name="P25">學校全銜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校 <text:s text:c="3"/>長 ： <text:s text:c="12"/>〈簽章〉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中華民國<text:s text:c="5"/>110 <text:s text:c="4"/>年<text:s text:c="13"/>月<text:s text:c="13"/>日</text:p>
      <text:soft-page-break/>
      <text:p text:style-name="P42"><text:span text:style-name="T43">附件</text:span><text:span text:style-name="T44">二</text:span><text:span text:style-name="T45"><text:s text:c="7"/></text:span><text:span text:style-name="T46">1</text:span><text:span text:style-name="T47">10</text:span><text:span text:style-name="T48">學年度臺中市國民教育輔導團輔導員遴選報名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報名領域（議題）</text:p>
          </table:table-cell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領域（議題）</text:p>
            <text:p text:style-name="P73">專長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膠水黏貼處</text:p>
          </table:table-cell>
          <table:covered-table-cell/>
          <table:covered-table-cell/>
          <table:table-cell table:style-name="TableCell79" table:number-columns-spanned="4">
            <text:p text:style-name="P80">姓　 　名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性 <text:s text:c="5"/>別</text:p>
          </table:table-cell>
          <table:covered-table-cell/>
          <table:table-cell table:style-name="TableCell85" table:number-columns-spanned="2">
            <text:p text:style-name="P86">□男 <text:s text:c="3"/>□女</text:p>
          </table:table-cell>
          <table:covered-table-cell/>
        </table:table-row>
        <table:table-row table:style-name="TableRow87">
          <table:table-cell table:style-name="TableCell88" table:number-columns-spanned="3" table:number-rows-spanned="3">
            <text:p text:style-name="P89">浮</text:p>
            <text:p text:style-name="P90">貼</text:p>
            <text:p text:style-name="P91">照</text:p>
            <text:p text:style-name="P92">片</text:p>
          </table:table-cell>
          <table:covered-table-cell/>
          <table:covered-table-cell/>
          <table:table-cell table:style-name="TableCell93" table:number-columns-spanned="4">
            <text:p text:style-name="P94">出生年月日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年　月　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身分證字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4">
            <text:p text:style-name="P104">服務學校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現 任 職 務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4">
            <text:p text:style-name="P114">服務年資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年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主要任教科目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住址</text:p>
          </table:table-cell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聯 絡</text:p>
            <text:p text:style-name="P128">電 話</text:p>
          </table:table-cell>
          <table:table-cell table:style-name="TableCell129" table:number-columns-spanned="3" table:number-rows-spanned="2">
            <text:p text:style-name="P130">(O)： <text:s text:c="17"/>分機</text:p>
            <text:p text:style-name="P131">(H)：</text:p>
            <text:p text:style-name="P132">(手機)：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E-mail</text:p>
          </table:table-cell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>最 高</text:p>
            <text:p text:style-name="P143">學 歷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畢業</text:p>
            <text:p text:style-name="P148">系所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rows-spanned="2">
            <text:p text:style-name="P152">最近</text:p>
            <text:p text:style-name="P153">5年</text:p>
            <text:p text:style-name="P154">考核</text:p>
          </table:table-cell>
          <table:table-cell table:style-name="TableCell155" table:number-columns-spanned="3" table:number-rows-spanned="2">
            <text:p text:style-name="P156">﹍﹍﹍ 學年度 四 條﹍﹍款</text:p>
            <text:p text:style-name="P157">﹍﹍﹍ 學年度 四 條﹍﹍款</text:p>
            <text:p text:style-name="P158">﹍﹍﹍ 學年度 四 條﹍﹍款</text:p>
            <text:p text:style-name="P159">﹍﹍﹍ 學年度 四 條﹍﹍款</text:p>
            <text:p text:style-name="P160">﹍﹍﹍ 學年度 四 條﹍﹍款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進 修</text:p>
            <text:p text:style-name="P164">學 分</text:p>
          </table:table-cell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曾擔任</text:p>
            <text:p text:style-name="P172">輔導員</text:p>
            <text:p text:style-name="P173">資 <text:s text:c="3"/>歷</text:p>
          </table:table-cell>
          <table:table-cell table:style-name="TableCell174" table:number-columns-spanned="3">
            <text:p text:style-name="P175">中央課程</text:p>
            <text:p text:style-name="P176">諮詢教師</text:p>
          </table:table-cell>
          <table:covered-table-cell/>
          <table:covered-table-cell/>
          <table:table-cell table:style-name="TableCell177" table:number-columns-spanned="3">
            <text:p text:style-name="P178">議題/領域</text:p>
            <text:p text:style-name="P179">　 <text:s text:c="2"/>年</text:p>
          </table:table-cell>
          <table:covered-table-cell/>
          <table:covered-table-cell/>
          <table:table-cell table:style-name="TableCell180" table:number-columns-spanned="2" table:number-rows-spanned="3">
            <text:p text:style-name="P181">教學</text:p>
            <text:p text:style-name="P182">及</text:p>
            <text:p text:style-name="P183">行政</text:p>
            <text:p text:style-name="P184">經歷</text:p>
          </table:table-cell>
          <table:covered-table-cell/>
          <table:table-cell table:style-name="TableCell185" table:number-columns-spanned="4" table:number-rows-spanned="3">
            <text:p text:style-name="P186"><text:s/>教學﹍﹍年</text:p>
            <text:p text:style-name="P187"/>
            <text:p text:style-name="P188"><text:s/>行政﹍﹍年</text:p>
          </table:table-cell>
          <table:covered-table-cell/>
          <table:covered-table-cell/>
          <table:covered-table-cell/>
          <table:table-cell table:style-name="TableCell189" table:number-rows-spanned="3">
            <text:p text:style-name="P190">其 <text:s text:c="3"/>他</text:p>
            <text:p text:style-name="P191">專 <text:s text:c="3"/>長</text:p>
          </table:table-cell>
          <table:table-cell table:style-name="TableCell192" table:number-columns-spanned="2" table:number-rows-spanned="3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本市輔導團</text:p>
            <text:p text:style-name="P198">團員</text:p>
          </table:table-cell>
          <table:covered-table-cell/>
          <table:covered-table-cell/>
          <table:table-cell table:style-name="TableCell199" table:number-columns-spanned="3">
            <text:p text:style-name="P200">議題/領域</text:p>
            <text:p text:style-name="P201">　 <text:s text:c="2"/>年</text:p>
          </table: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外縣市輔導團團員</text:p>
          </table:table-cell>
          <table:covered-table-cell/>
          <table:covered-table-cell/>
          <table:table-cell table:style-name="TableCell210" table:number-columns-spanned="3">
            <text:p text:style-name="P211">議題/領域</text:p>
            <text:p text:style-name="P212">　 <text:s text:c="2"/>年</text:p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 table:number-columns-spanned="2">
            <text:p text:style-name="P219">專 業 成 長</text:p>
          </table:table-cell>
          <table:covered-table-cell/>
          <table:table-cell table:style-name="TableCell220" table:number-columns-spanned="5">
            <text:p text:style-name="P221">研 習 項 目 或 名 稱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時數</text:p>
            <text:p text:style-name="P224">（學分）</text:p>
          </table:table-cell>
          <table:table-cell table:style-name="TableCell225" table:number-columns-spanned="2" table:number-rows-spanned="11">
            <text:p text:style-name="P226"/>
          </table:table-cell>
          <table:covered-table-cell/>
          <table:table-cell table:style-name="TableCell227" table:number-columns-spanned="3">
            <text:p text:style-name="P228">特殊表現</text:p>
            <text:p text:style-name="P229">或優良事蹟</text:p>
          </table:table-cell>
          <table:covered-table-cell/>
          <table:covered-table-cell/>
          <table:table-cell table:style-name="TableCell230" table:number-columns-spanned="2">
            <text:p text:style-name="P231">活動（或比賽）項目或名稱</text:p>
          </table:table-cell>
          <table:covered-table-cell/>
          <table:table-cell table:style-name="TableCell232">
            <text:p text:style-name="P233">成績</text:p>
          </table:table-cell>
        </table:table-row>
        <table:table-row table:style-name="TableRow234">
          <table:table-cell table:style-name="TableCell235" table:number-rows-spanned="6">
            <text:p text:style-name="P236">與應聘學習領域/議題有關之特殊訓練或研習</text:p>
          </table:table-cell>
          <table:table-cell table:style-name="TableCell237">
            <text:p text:style-name="P238">1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 table:style-name="TableCell244" table:number-rows-spanned="4">
            <text:p text:style-name="P245">指</text:p>
            <text:p text:style-name="P246">導</text:p>
            <text:p text:style-name="P247">獎</text:p>
          </table:table-cell>
          <table:table-cell table:style-name="TableCell248" table:number-columns-spanned="2">
            <text:p text:style-name="P249">1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table-cell table:style-name="TableCell264" table:number-columns-spanned="2">
            <text:p text:style-name="P265">2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3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table-cell table:style-name="TableCell280" table:number-columns-spanned="2">
            <text:p text:style-name="P281">3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4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table-cell table:style-name="TableCell296" table:number-columns-spanned="2">
            <text:p text:style-name="P297">4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5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 table:style-name="TableCell311" table:number-rows-spanned="5">
            <text:p text:style-name="P312">參</text:p>
            <text:p text:style-name="P313">加</text:p>
            <text:p text:style-name="P314">獎</text:p>
          </table:table-cell>
          <table:table-cell table:style-name="TableCell315" table:number-columns-spanned="2">
            <text:p text:style-name="P316">1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6</text:p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table-cell table:style-name="TableCell331" table:number-columns-spanned="2">
            <text:p text:style-name="P332">2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>專業</text:p>
            <text:p text:style-name="P340">證照</text:p>
            <text:p text:style-name="P341">(打V)</text:p>
          </table:table-cell>
          <table:table-cell table:style-name="TableCell342">
            <text:p text:style-name="P343">1.</text:p>
          </table:table-cell>
          <table:table-cell table:style-name="TableCell344" table:number-columns-spanned="5">
            <text:p text:style-name="P345">教師專業發展初階認證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2">
            <text:p text:style-name="P351">3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2.</text:p>
          </table:table-cell>
          <table:table-cell table:style-name="TableCell360" table:number-columns-spanned="5">
            <text:p text:style-name="P361">教師專業發展進階認證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table-cell table:style-name="TableCell366" table:number-columns-spanned="2">
            <text:p text:style-name="P367">4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3.</text:p>
          </table:table-cell>
          <table:table-cell table:style-name="TableCell376" table:number-columns-spanned="5">
            <text:p text:style-name="P377">教師專業發展輔導教師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table-cell table:style-name="TableCell382" table:number-columns-spanned="2">
            <text:p text:style-name="P383">5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4.</text:p>
          </table:table-cell>
          <table:table-cell table:style-name="TableCell392" table:number-columns-spanned="5">
            <text:p text:style-name="P393">12年國教總綱宣導講師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 table:style-name="TableCell397">
            <text:p text:style-name="P398">其他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對教育及輔導團工作抱負</text:p>
          </table:table-cell>
          <table:table-cell table:style-name="TableCell408" table:number-columns-spanned="15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本人簽章：　　　　 <text:s text:c="9"/>推薦人： <text:s text:c="17"/></text:span><text:span text:style-name="T412">校長</text:span><text:span text:style-name="T41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8861in" fo:text-indent="-0.393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fo:font-size="12pt" style:font-size-asian="12pt"/>
    </style:style>
    <style:style style:name="WW_CharLFO14LVL1" style:family="text">
      <style:text-properties fo:font-size="12pt" style:font-size-asian="12pt"/>
    </style:style>
    <style:style style:name="WW_CharLFO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4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7" style:num-suffix="." style:num-format="1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志杭 林</meta:initial-creator>
    <dc:creator>志杭 林</dc:creator>
    <meta:creation-date>2021-05-24T06:28:00Z</meta:creation-date>
    <dc:date>2021-05-24T06:28:00Z</dc:date>
    <meta:print-date>2021-03-26T02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