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93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2.025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628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1.60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7cm" fo:keep-together="always"/>
    </style:style>
    <style:style style:name="表格1.7" style:family="table-row">
      <style:table-row-properties style:min-row-height="0.653cm" fo:keep-together="always"/>
    </style:style>
    <style:style style:name="表格1.8" style:family="table-row">
      <style:table-row-properties style:min-row-height="0.64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328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38cm" fo:keep-together="always"/>
    </style:style>
    <style:style style:name="表格1.15" style:family="table-row">
      <style:table-row-properties style:min-row-height="3.493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0" style:family="paragraph" style:parent-style-name="Text_20_body">
      <style:text-properties fo:color="#000000" style:font-name-asian="標楷體"/>
    </style:style>
    <style:style style:name="P11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officeooo:paragraph-rsid="0009d716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/>
      <style:text-properties style:font-name="標楷體" fo:font-size="14pt" officeooo:paragraph-rsid="0009d716" style:font-name-asian="標楷體" style:font-size-asian="14pt" style:font-size-complex="14pt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="標楷體" fo:font-size="14pt" officeooo:paragraph-rsid="0009d716" style:font-name-asian="標楷體" style:font-size-asian="14pt"/>
    </style:style>
    <style:style style:name="P20" style:family="paragraph" style:parent-style-name="Text_20_body">
      <style:paragraph-properties fo:line-height="0.106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106cm" fo:text-align="justify" style:justify-single-word="false"/>
      <style:text-properties style:font-name="標楷體" officeooo:paragraph-rsid="0009d716" style:font-name-asian="標楷體"/>
    </style:style>
    <style:style style:name="P22" style:family="paragraph" style:parent-style-name="Text_20_body">
      <style:paragraph-properties fo:line-height="0.106cm" fo:text-align="justify" style:justify-single-word="false"/>
      <style:text-properties style:font-name="標楷體" officeooo:paragraph-rsid="000a58f6" style:font-name-asian="標楷體"/>
    </style:style>
    <style:style style:name="P23" style:family="paragraph" style:parent-style-name="Text_20_body">
      <style:paragraph-properties fo:line-height="0.071cm"/>
      <style:text-properties style:font-name="標楷體" style:font-name-asian="標楷體"/>
    </style:style>
    <style:style style:name="P24" style:family="paragraph" style:parent-style-name="Text_20_body">
      <style:text-properties style:font-name="標楷體" fo:font-size="13pt" style:font-name-asian="標楷體" style:font-size-asian="13pt"/>
    </style:style>
    <style:style style:name="P25" style:family="paragraph" style:parent-style-name="Text_20_body">
      <style:text-properties style:font-name="標楷體" fo:font-size="13pt" officeooo:paragraph-rsid="0009d716" style:font-name-asian="標楷體" style:font-size-asian="13pt"/>
    </style:style>
    <style:style style:name="P26" style:family="paragraph" style:parent-style-name="Text_20_body">
      <style:paragraph-properties fo:line-height="0.071cm"/>
    </style:style>
    <style:style style:name="P27" style:family="paragraph" style:parent-style-name="Text_20_body">
      <style:paragraph-properties fo:line-height="0.106cm"/>
      <style:text-properties officeooo:paragraph-rsid="000a58f6"/>
    </style:style>
    <style:style style:name="P28" style:family="paragraph" style:parent-style-name="Text_20_body" style:list-style-name="L1">
      <style:paragraph-properties fo:margin-left="0.953cm" fo:margin-right="0cm" fo:line-height="0.071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9" style:family="paragraph" style:parent-style-name="Text_20_body" style:list-style-name="L1">
      <style:paragraph-properties fo:margin-left="0.953cm" fo:margin-right="0cm" fo:line-height="0.071cm" fo:text-indent="-0.953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3pt" officeooo:paragraph-rsid="000a58f6" style:font-name-asian="標楷體" style:font-size-asian="13pt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letter-spacing="0.046cm" style:letter-kerning="false" style:font-name-asian="標楷體" style:font-size-asian="13pt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6cm" style:letter-kerning="false" style:font-name-asian="標楷體" style:font-size-asian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officeooo:rsid="0009d716" style:font-name-asian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中市立爽文國民中學新進教師審查簡歷表</text:p>
      <text:p text:style-name="P1"/>
      <text:p text:style-name="P17"><text:s/>□超額介聘 <text:s text:c="2"/>□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<text:span text:style-name="預設段落字型"><text:span text:style-name="T2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8"><text:span text:style-name="預設段落字型"><text:span text:style-name="T3">□男 <text:s/></text:span></text:span><text:span text:style-name="預設段落字型"><text:span text:style-name="T4"><text:s/>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2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1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1">兵役情形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3">□已退役</text:span></text:span><text:span text:style-name="預設段落字型"><text:span text:style-name="T4">□免服役</text:span></text:span>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6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8">學</text:span></text:span><text:span text:style-name="預設段落字型"><text:span text:style-name="T1">歷</text:span></text:span></text:p>
          </table:table-cell>
          <table:table-cell table:style-name="表格1.B5" table:number-columns-spanned="6" office:value-type="string">
            <text:p text:style-name="P23">1.大學及科系：</text:p>
            <text:p text:style-name="P26"><text:span text:style-name="預設段落字型"><text:span text:style-name="T9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E-mail</text:p>
          </table:table-cell>
          <table:table-cell table:style-name="表格1.I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教師登記</text:p>
            <text:p text:style-name="P19"><text:span text:style-name="T13">（檢定）科目</text:span></text:p>
          </table:table-cell>
          <table:table-cell table:style-name="表格1.A1" table:number-columns-spanned="10" office:value-type="string">
            <text:p text:style-name="P20">□國中 <text:s text:c="6"/>科（ <text:s text:c="2"/>年 <text:s text:c="2"/>月 <text:s text:c="2"/>日 <text:s text:c="3"/>字第 <text:s text:c="6"/>號）</text:p>
            <text:p text:style-name="P21">□國中特殊教育類（□身心障礙類□資賦優異類）（ 年 月 日 <text:s text:c="2"/>字第 <text:s text:c="6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4">到職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離職日期</text:p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22">1.任教師職務共： <text:s text:c="4"/>年</text:p>
            <text:p text:style-name="P22">2.曾擔任導師職務： <text:s text:c="5"/>年</text:p>
            <text:p text:style-name="P27"><text:span text:style-name="預設段落字型"><text:span text:style-name="T9">3.曾任行政職務：主任 <text:s text:c="2"/>年、組長 <text:s text:c="2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3">備註</text:p>
          </table:table-cell>
          <table:covered-table-cell/>
          <table:table-cell table:style-name="表格1.A1" table:number-columns-spanned="9" office:value-type="string">
            <text:p text:style-name="P6">1.是否領有身心障礙手冊：是□ <text:s/>否□ <text:s text:c="2"/>3.是否具原住民身份：是□ <text:s/>　否□</text:p>
            <text:p text:style-name="P14">2.是否參加省教育會：是□ <text:s/>否□ <text:s text:c="6"/>4.是否參加各區教育會：是□ <text:s text:c="2"/>否□</text:p>
            <text:p text:style-name="P15"><text:span text:style-name="預設段落字型"><text:span text:style-name="T9">5.健保加保人數： <text:s text:c="2"/>人(含本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1" office:value-type="string">
            <text:list xml:id="list2198456453" text:style-name="L1">
              <text:list-item>
                <text:p text:style-name="P28">請攜帶本簡歷表及下列學經歷證件正本及影本（影本請簽章）各1份：（1）畢業證書（2）教師證（3）身份證（4）歷年敘薪通知書（5）歷年成績考核通知書（6）歷年服務證明書或離職證明書（7）退伍令（無則免附）（8）身心障礙手冊（無則免附）等證件資料。</text:p>
              </text:list-item>
              <text:list-item>
                <text:p text:style-name="P29"><text:span text:style-name="預設段落字型"><text:span text:style-name="T9">聯絡電話：04-</text:span></text:span><text:span text:style-name="預設段落字型"><text:span text:style-name="T10">24067545</text:span></text:span><text:span text:style-name="預設段落字型"><text:span text:style-name="T9">分機</text:span></text:span><text:span text:style-name="預設段落字型"><text:span text:style-name="T10">219</text:span></text:span><text:span text:style-name="預設段落字型"><text:span text:style-name="T9">人事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本人無下列情事(1) 教師法第十四條第一項各款情事之一者。(2) 涉校園性侵害或性騷擾事件尚在調查階段者。(3) 已進入不適任教師處理流程輔導期者。</text:p>
      <text:p text:style-name="P2"><text:s text:c="11"/></text:p>
      <text:p text:style-name="Text_20_body"><text:span text:style-name="預設段落字型"><text:span text:style-name="T11"><text:s/>本人簽章：</text:span></text:span><text:span text:style-name="預設段落字型"><text:span text:style-name="T12"> <text:s text:c="26"/>110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1-05-24T01:43:00Z</meta:creation-date>
    <dc:date>2021-05-24T17:05:40.086000000</dc:date>
    <meta:print-date>2012-06-08T09:01:00Z</meta:print-date>
    <meta:editing-cycles>3</meta:editing-cycles>
    <meta:editing-duration>PT38M7S</meta:editing-duration>
    <meta:document-statistic meta:table-count="1" meta:image-count="0" meta:object-count="0" meta:page-count="2" meta:paragraph-count="39" meta:word-count="498" meta:character-count="697" meta:non-whitespace-character-count="537"/>
    <meta:template xlink:type="simple" xlink:actuate="onRequest" xlink:title="" xlink:href="../../Downloads/新進教師審查簡歷表.odt/Normal"/>
  </office:meta>
</office:document-meta>
</file>