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爽文國民中學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2">此致</text:p>
      <text:p text:style-name="P1">臺中市立爽文國民中學</text:p>
      <text:p text:style-name="P1"/>
      <text:p text:style-name="P1"/>
      <text:p text:style-name="P3">立同意書人： <text:s text:c="11"/>（簽名）</text:p>
      <text:p text:style-name="P4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6"><text:span text:style-name="預設段落字型"><text:span text:style-name="T1">中華民國110年 <text:s text:c="9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dc:subject/>
    <meta:initial-creator>Celia</meta:initial-creator>
    <meta:creation-date>2021-05-20T01:26:00Z</meta:creation-date>
    <dc:date>2021-05-24T17:08:03.067000000</dc:date>
    <meta:editing-cycles>3</meta:editing-cycles>
    <meta:editing-duration>PT2M16S</meta:editing-duration>
    <meta:document-statistic meta:table-count="0" meta:image-count="0" meta:object-count="0" meta:page-count="1" meta:paragraph-count="8" meta:word-count="120" meta:character-count="196" meta:non-whitespace-character-count="122"/>
    <meta:template xlink:type="simple" xlink:actuate="onRequest" xlink:title="" xlink:href="../../Downloads/查閱性侵害犯罪加害人登記檔案同意書.odt/Normal"/>
  </office:meta>
</office:document-meta>
</file>