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right="-0.1069in"/>
      <style:text-properties style:font-name="Times New Roman" style:font-name-asian="標楷體" style:letter-kerning="true" fo:font-size="26pt" style:font-size-asian="26pt" style:font-size-complex="26pt" fo:hyphenate="false"/>
    </style:style>
    <style:style style:name="P3" style:parent-style-name="內文" style:family="paragraph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4" style:parent-style-name="內文" style:family="paragraph">
      <style:paragraph-properties style:vertical-align="baseline"/>
      <style:text-properties fo:hyphenate="false"/>
    </style:style>
    <style:style style:name="T5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P35" style:parent-style-name="內文" style:family="paragraph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36" style:parent-style-name="內文" style:family="paragraph">
      <style:paragraph-properties style:vertical-align="baseline" fo:text-indent="0.5in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37" style:parent-style-name="內文" style:family="paragraph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38" style:parent-style-name="內文" style:family="paragraph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39" style:parent-style-name="內文" style:family="paragraph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40" style:parent-style-name="內文" style:family="paragraph">
      <style:paragraph-properties fo:text-align="justify" style:vertical-align="baseline" fo:text-indent="2.125in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41" style:parent-style-name="內文" style:family="paragraph">
      <style:paragraph-properties fo:text-align="justify" style:vertical-align="baseline" fo:text-indent="2.1666in"/>
      <style:text-properties fo:hyphenate="false"/>
    </style:style>
    <style:style style:name="T42" style:parent-style-name="預設段落字型" style:family="text">
      <style:text-properties style:font-name="Times New Roman" style:font-name-asian="標楷體" style:letter-kerning="true" fo:font-size="26pt" style:font-size-asian="26pt" style:font-size-complex="12pt" style:text-combine="lines"/>
    </style:style>
    <style:style style:name="T43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P44" style:parent-style-name="內文" style:family="paragraph">
      <style:paragraph-properties style:vertical-align="baseline"/>
      <style:text-properties style:font-name="Times New Roman" style:letter-kerning="true" style:font-size-complex="12pt" fo:hyphenate="false"/>
    </style:style>
    <style:style style:name="P45" style:parent-style-name="內文" style:family="paragraph">
      <style:paragraph-properties fo:text-align="end"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P46" style:parent-style-name="內文" style:family="paragraph">
      <style:paragraph-properties fo:text-align="end" style:vertical-align="baseline"/>
      <style:text-properties fo:hyphenate="false"/>
    </style:style>
    <style:style style:name="T47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49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50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51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52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53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T54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P55" style:parent-style-name="內文" style:family="paragraph">
      <style:paragraph-properties style:vertical-align="baseline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56" style:parent-style-name="內文" style:family="paragraph">
      <style:paragraph-properties style:vertical-align="baseline"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style:letter-kerning="true" fo:font-size="16pt" style:font-size-asian="16pt" style:font-size-complex="12pt" fo:hyphenate="false"/>
    </style:style>
    <style:style style:name="P57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P4"><text:span text:style-name="T5">本人（</text:span><text:span text:style-name="T6"><text:s text:c="6"/></text:span><text:span text:style-name="T7"><text:s text:c="5"/></text:span><text:span text:style-name="T8">，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生，國民身分證統一編號：</text:span><text:span text:style-name="T15"><text:s text:c="19"/></text:span><text:span text:style-name="T16">）為應</text:span><text:span text:style-name="T17">聘</text:span><text:span text:style-name="T18">臺中市立</text:span><text:span text:style-name="T19">潭秀國民</text:span><text:span text:style-name="T20">中學</text:span><text:span text:style-name="T21">□</text:span><text:span text:style-name="T22">代理</text:span><text:span text:style-name="T23">、</text:span><text:span text:style-name="T24">□</text:span><text:span text:style-name="T25">代課</text:span><text:span text:style-name="T26">、</text:span><text:span text:style-name="T27">□</text:span><text:span text:style-name="T28">社團</text:span><text:span text:style-name="T29">、</text:span><text:span text:style-name="T30">□</text:span><text:span text:style-name="T31">其他：</text:span><text:span text:style-name="T32"><text:s text:c="7"/></text:span><text:span text:style-name="T33">）教師</text:span><text:span text:style-name="T34">所需，同意貴校申請查閱本人有無性侵害犯罪登記檔案資料。</text:span></text:p>
      <text:p text:style-name="P35"><text:s text:c="4"/></text:p>
      <text:p text:style-name="P36">此致</text:p>
      <text:p text:style-name="P37">臺中市立潭秀國民中學</text:p>
      <text:p text:style-name="P38"/>
      <text:p text:style-name="P39"/>
      <text:p text:style-name="P40">立同意書人：<text:s text:c="12"/>（簽名）</text:p>
      <text:p text:style-name="P41"><text:span text:style-name="T42">國民身分證統一編號</text:span><text:span text:style-name="T43">：</text:span></text:p>
      <text:p text:style-name="P44"/>
      <text:p text:style-name="P45"/>
      <text:p text:style-name="P46"><text:span text:style-name="T47">中華民國</text:span><text:span text:style-name="T48"><text:s/>1</text:span><text:span text:style-name="T49">10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<text:p text:style-name="P55"/>
      <text:p text:style-name="P5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5-25T00:34:00Z</meta:creation-date>
    <dc:date>2021-05-25T00:3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