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1.1944in"/>
    </style:style>
    <style:style style:name="TableColumn18" style:family="table-column">
      <style:table-column-properties style:column-width="0.9041in"/>
    </style:style>
    <style:style style:name="TableColumn19" style:family="table-column">
      <style:table-column-properties style:column-width="0.6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35in"/>
    </style:style>
    <style:style style:name="TableColumn23" style:family="table-column">
      <style:table-column-properties style:column-width="0.275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0.1215in"/>
    </style:style>
    <style:style style:name="TableColumn26" style:family="table-column">
      <style:table-column-properties style:column-width="1.3097in"/>
    </style:style>
    <style:style style:name="Table15" style:family="table">
      <style:table-properties style:width="7.3715in" fo:margin-left="-0.0375in" table:align="left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31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583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12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75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256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69in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69in" fo:keep-together="always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41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2541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479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3631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605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0375in" fo:text-indent="-0.03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6055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6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22" style:parent-style-name="內文" style:family="paragraph">
      <style:text-properties style:font-name-asian="標楷體" fo:color="#000000"/>
    </style:style>
    <style:style style:name="P323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end" fo:line-height="0.2777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潭秀國民中學</text:span><text:span text:style-name="T3"><text:s/>110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■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columns-spanned="2" table:number-rows-spanned="5">
            <text:p text:style-name="P45">照片黏貼處</text:p>
            <text:p text:style-name="P46">(請浮貼)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婚姻狀況</text:span></text:p>
          </table:table-cell>
          <table:table-cell table:style-name="TableCell62" table:number-rows-spanned="2">
            <text:p text:style-name="P63">□已婚</text:p>
            <text:p text:style-name="P64">□未婚</text:p>
            <text:p text:style-name="P65">□其他</text:p>
          </table:table-cell>
          <table:table-cell table:style-name="TableCell66" table:number-rows-spanned="2">
            <text:p text:style-name="P67">聯絡電話</text:p>
          </table:table-cell>
          <table:table-cell table:style-name="TableCell68" table:number-columns-spanned="6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6">
            <text:p text:style-name="P77">緊急聯絡人：</text:p>
            <text:p text:style-name="P78"><text:span text:style-name="T79">緊急聯絡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5">
            <text:p text:style-name="P95">1.大學及科系：</text:p>
            <text:p text:style-name="內文"><text:span text:style-name="T96">2.</text:span><text:span text:style-name="T97">研究所：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合格教師證</text:p>
            <text:p text:style-name="P105"><text:span text:style-name="T106">登記</text:span><text:span text:style-name="T107"><text:s/></text:span><text:span text:style-name="T108">科</text:span><text:span text:style-name="T109"><text:s/></text:span><text:span text:style-name="T110">目</text:span></text:p>
          </table:table-cell>
          <table:table-cell table:style-name="TableCell111" table:number-columns-spanned="10">
            <text:p text:style-name="P112"><text:span text:style-name="T113">□</text:span><text:span text:style-name="T114"><text:s text:c="6"/></text:span><text:span text:style-name="T115"><text:s/></text:span><text:span text:style-name="T116">科別、日期</text:span><text:span text:style-name="T117">:</text:span><text:span text:style-name="T118"><text:s text:c="9"/></text:span><text:span text:style-name="T119">證號</text:span><text:span text:style-name="T120">:</text:span><text:span text:style-name="T121"><text:s text:c="14"/></text:span></text:p>
            <text:p text:style-name="P122"><text:span text:style-name="T123">□</text:span><text:span text:style-name="T124"><text:s text:c="6"/></text:span><text:span text:style-name="T125"><text:s/></text:span><text:span text:style-name="T126">科別、日期</text:span><text:span text:style-name="T127">:</text:span><text:span text:style-name="T128"><text:s text:c="9"/></text:span><text:span text:style-name="T129">證號</text:span><text:span text:style-name="T130">:</text:span><text:span text:style-name="T131"><text:s text:c="14"/></text:span></text:p>
            <text:p text:style-name="P132"><text:span text:style-name="T133">□</text:span><text:span text:style-name="T134"><text:s text:c="6"/></text:span><text:span text:style-name="T135"><text:s/></text:span><text:span text:style-name="T136">科別、日期</text:span><text:span text:style-name="T137">:</text:span><text:span text:style-name="T138"><text:s text:c="9"/></text:span><text:span text:style-name="T139">證號</text:span><text:span text:style-name="T140">:</text:span><text:span text:style-name="T14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7">
            <text:p text:style-name="P144">服務經歷</text:p>
            <text:p text:style-name="P145"/>
          </table:table-cell>
          <table:table-cell table:style-name="TableCell146" table:number-columns-spanned="3">
            <text:p text:style-name="P147">服務學校名稱</text:p>
          </table:table-cell>
          <table:covered-table-cell/>
          <table:covered-table-cell/>
          <table:table-cell table:style-name="TableCell148" table:number-columns-spanned="3">
            <text:p text:style-name="P149">職稱</text:p>
          </table:table-cell>
          <table:covered-table-cell/>
          <table:covered-table-cell/>
          <table:table-cell table:style-name="TableCell150" table:number-columns-spanned="3">
            <text:p text:style-name="P151">到職日期</text:p>
          </table:table-cell>
          <table:covered-table-cell/>
          <table:covered-table-cell/>
          <table:table-cell table:style-name="TableCell152">
            <text:p text:style-name="P153">離職日期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0">
            <text:p text:style-name="P207">1.任教師職務共：<text:s text:c="5"/>年</text:p>
            <text:p text:style-name="P208">2.曾擔任導師職務：<text:s text:c="6"/>年</text:p>
            <text:p text:style-name="內文"><text:span text:style-name="T209">3.</text:span><text:span text:style-name="T210">曾任行政職務：主任</text:span><text:span text:style-name="T211"><text:s text:c="5"/></text:span><text:span text:style-name="T212">年、組長</text:span><text:span text:style-name="T213"><text:s text:c="4"/></text:span><text:span text:style-name="T214">年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專長科目或領域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兵役情形</text:p>
            <text:p text:style-name="P223">(女性免填)</text:p>
          </table:table-cell>
          <table:table-cell table:style-name="TableCell224" table:number-columns-spanned="10">
            <text:p text:style-name="P225"><text:span text:style-name="T226">□</text:span><text:span text:style-name="T227">已退役</text:span><text:span text:style-name="T228"><text:s text:c="2"/>□</text:span><text:span text:style-name="T229">未服兵役</text:span><text:span text:style-name="T230"><text:s text:c="2"/>□</text:span><text:span text:style-name="T231">服役中</text:span><text:span text:style-name="T232"><text:s text:c="2"/>□</text:span><text:span text:style-name="T233">免服兵役</text:span><text:span text:style-name="T2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 table:number-columns-spanned="10">
            <text:p text:style-name="P239">1.是否領有身心障礙手冊：是□ <text:s/>否□ <text:s text:c="2"/>3.是否具原住民身份：<text:s text:c="2"/>是□ <text:s/>　否□</text:p>
            <text:p text:style-name="P240">2.是否參加省教育會：<text:s text:c="4"/>是□ <text:s/>否□ <text:s text:c="2"/>4.是否參加各區教育會：是□ <text:s text:c="2"/>否□</text:p>
            <text:p text:style-name="P241"><text:span text:style-name="T242">5.</text:span><text:span text:style-name="T243">眷屬健保人數：</text:span><text:span text:style-name="T244"><text:s text:c="4"/></text:span><text:span text:style-name="T24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1">
            <text:p text:style-name="P248"><text:span text:style-name="T249">一、</text:span><text:span text:style-name="T250">簡歷表請先填妥並於</text:span><text:span text:style-name="T251">110</text:span><text:span text:style-name="T252">年</text:span><text:span text:style-name="T253">5</text:span><text:span text:style-name="T254">月</text:span><text:span text:style-name="T255">25</text:span><text:span text:style-name="T256">日</text:span><text:span text:style-name="T257">(</text:span><text:span text:style-name="T258">二</text:span><text:span text:style-name="T259">)</text:span><text:span text:style-name="T260">下午</text:span><text:span text:style-name="T261">3</text:span><text:span text:style-name="T262">時前</text:span><text:span text:style-name="T263">e-mail</text:span><text:span text:style-name="T264">至</text:span><text:span text:style-name="T265"><text:s/></text:span><text:a xlink:href="mailto:hikari827@st.tc.edu.tw" office:target-frame-name="_top" xlink:show="replace"><text:span text:style-name="超連結">personnel-room@tsjhs.tc.edu.tw</text:span></text:a>。</text:p>
            <text:p text:style-name="P266"><text:span text:style-name="T267">二、</text:span><text:span text:style-name="T268">於正式報到當天</text:span><text:span text:style-name="T269">請備妥以下相關證件，正本及影本各</text:span><text:span text:style-name="T270">1</text:span><text:span text:style-name="T271">份（</text:span><text:span text:style-name="T272">影本請以</text:span><text:span text:style-name="T273">A4</text:span><text:span text:style-name="T274">規格依序排列繳交，正本驗畢發還</text:span><text:span text:style-name="T275">）：</text:span></text:p>
            <text:p text:style-name="P276"><text:span text:style-name="T277"><text:s/></text:span><text:span text:style-name="T278"><text:s/></text:span><text:span text:style-name="T279">（</text:span><text:span text:style-name="T280">1</text:span><text:span text:style-name="T281">）新進教師審查簡歷表</text:span><text:span text:style-name="T282">(</text:span><text:span text:style-name="T283">即本表正本</text:span><text:span text:style-name="T284">)<text:s/></text:span><text:span text:style-name="T285">（</text:span><text:span text:style-name="T286">2</text:span><text:span text:style-name="T287">）大學及最高學歷畢業證書（</text:span><text:span text:style-name="T288">3</text:span><text:span text:style-name="T289">）</text:span><text:span text:style-name="T290">合格</text:span><text:span text:style-name="T291">教師證（</text:span><text:span text:style-name="T292">4</text:span><text:span text:style-name="T293">）身份證（</text:span><text:span text:style-name="T294">5</text:span><text:span text:style-name="T295">）歷年成績考核通知書（</text:span><text:span text:style-name="T296">6</text:span><text:span text:style-name="T297">）歷次敘薪通知書</text:span><text:span text:style-name="T298"><text:s text:c="2"/></text:span><text:span text:style-name="T299">（</text:span><text:span text:style-name="T300">7</text:span><text:span text:style-name="T301">）</text:span><text:span text:style-name="T302">2</text:span><text:span text:style-name="T303">吋照片</text:span><text:span text:style-name="T304">1</text:span><text:span text:style-name="T305">張（</text:span><text:span text:style-name="T306">8</text:span><text:span text:style-name="T307">）退伍令、身心障礙手冊（無則免附）（</text:span><text:span text:style-name="T308">9</text:span><text:span text:style-name="T309">）歷次服務證明或離職證明書</text:span><text:span text:style-name="T310"><text:s/>(10)<text:s/></text:span><text:span text:style-name="T311">最近</text:span><text:span text:style-name="T312">3</text:span><text:span text:style-name="T313">個月戶籍謄本或</text:span><text:span text:style-name="T314">戶口名簿影本</text:span><text:span text:style-name="T315"><text:s/>(11)</text:span><text:span text:style-name="T316">本月薪資單及中華郵政存摺封面影本</text:span><text:span text:style-name="T317">(</text:span><text:span text:style-name="T318">未開戶者可於報到前補交</text:span><text:span text:style-name="T319">)<text:s/></text:span><text:span text:style-name="T320">等資料</text:span><text:span text:style-name="T3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茲切結本人無下列情事：(1)教師法第三十條不得申請介聘情形之一者。(2)涉校園性侵害或性騷擾事件尚在調查階段者。(3)已進入不適任教師處理流程輔導期者。</text:p>
      <text:p text:style-name="P323"><text:s text:c="11"/></text:p>
      <text:p text:style-name="P324"><text:span text:style-name="T325">本人具結簽章：</text:span><text:span text:style-name="T326"><text:s text:c="26"/></text:span><text:span text:style-name="T327"><text:s text:c="5"/></text:span><text:span text:style-name="T328">年</text:span><text:span text:style-name="T329"><text:s text:c="4"/></text:span><text:span text:style-name="T330">月</text:span><text:span text:style-name="T331"><text:s text:c="4"/></text:span><text:span text:style-name="T3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20T07:12:00Z</meta:creation-date>
    <dc:date>2021-05-24T01:24:00Z</dc:date>
    <meta:print-date>2021-05-24T00:16:00Z</meta:print-date>
    <meta:template xlink:href="Normal" xlink:type="simple"/>
    <meta:editing-cycles>7</meta:editing-cycles>
    <meta:editing-duration>PT1140S</meta:editing-duration>
    <meta:document-statistic meta:page-count="1" meta:paragraph-count="2" meta:word-count="165" meta:character-count="1106" meta:row-count="7" meta:non-whitespace-character-count="943"/>
  </office:meta>
</office:document-meta>
</file>