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23"/></text:span><text:span text:style-name="T5">，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生，國民身分證統一編號：</text:span><text:span text:style-name="T12"><text:s text:c="10"/></text:span><text:span text:style-name="T13">）為應聘</text:span><text:span text:style-name="T14">安定國民小學教師</text:span><text:span text:style-name="T15">所需，同意</text:span><text:span text:style-name="T16"><text:s text:c="2"/></text:span><text:span text:style-name="T17">貴校申請查閱本人有無性侵害犯罪登記檔案資料。</text:span></text:p>
      <text:p text:style-name="P18"><text:s text:c="4"/></text:p>
      <text:p text:style-name="P19">此致</text:p>
      <text:p text:style-name="P20">臺中市外埔區安定國民小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內文"/>
      <text:p text:style-name="P27"><text:span text:style-name="T28">中華民國</text:span><text:span text:style-name="T29"><text:s/></text:span><text:span text:style-name="T30"><text:s text:c="5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P36"/>
      <text:p text:style-name="P37"/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Super</meta:initial-creator>
    <dc:creator>super</dc:creator>
    <meta:creation-date>2018-05-24T00:34:00Z</meta:creation-date>
    <dc:date>2021-05-25T03:00:00Z</dc:date>
    <meta:template xlink:href="Normal" xlink:type="simple"/>
    <meta:editing-cycles>4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