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3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安定國民小學教師</text:span><text:span text:style-name="T15">所需，同意</text:span><text:span text:style-name="T16"><text:s text:c="2"/></text:span><text:span text:style-name="T17">貴校申請查閱本人有無性侵害犯罪登記檔案資料。</text:span></text:p>
      <text:p text:style-name="P18"><text:s text:c="4"/></text:p>
      <text:p text:style-name="P19">此致</text:p>
      <text:p text:style-name="P20">臺中市外埔區安定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><text:span text:style-name="T28">中華民國</text:span><text:span text:style-name="T29"><text:s/>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Super</meta:initial-creator>
    <dc:creator>人事主任</dc:creator>
    <meta:creation-date>2021-05-25T10:05:00Z</meta:creation-date>
    <dc:date>2021-05-25T10:0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