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line-height="0.2638in"/>
      <style:text-properties style:font-name="標楷體" style:font-name-asian="標楷體" fo:font-size="14pt" style:font-size-asian="14pt" style:font-size-complex="14pt"/>
    </style:style>
    <style:style style:name="P5" style:parent-style-name="內文" style:family="paragraph">
      <style:paragraph-properties fo:line-height="0.2638in" fo:text-indent="0.2958in"/>
      <style:text-properties style:font-name="標楷體" style:font-name-asian="標楷體" fo:font-size="14pt" style:font-size-asian="14pt" style:font-size-complex="14pt"/>
    </style:style>
    <style:style style:name="P6" style:parent-style-name="內文" style:family="paragraph">
      <style:paragraph-properties fo:line-height="0.2638in"/>
      <style:text-properties style:font-name="標楷體" style:font-name-asian="標楷體" fo:font-size="14pt" style:font-size-asian="14pt" style:font-size-complex="14pt"/>
    </style:style>
    <style:style style:name="P7" style:parent-style-name="內文" style:family="paragraph">
      <style:paragraph-properties fo:line-height="0.2638in" fo:text-indent="0.3888in"/>
      <style:text-properties style:font-name="標楷體" style:font-name-asian="標楷體" fo:font-size="14pt" style:font-size-asian="14pt" style:font-size-complex="14pt"/>
    </style:style>
    <style:style style:name="P8" style:parent-style-name="內文" style:family="paragraph">
      <style:paragraph-properties fo:line-height="0.2638in"/>
      <style:text-properties style:font-name="標楷體" style:font-name-asian="標楷體" fo:font-size="14pt" style:font-size-asian="14pt" style:font-size-complex="14pt"/>
    </style:style>
    <style:style style:name="P9" style:parent-style-name="內文" style:family="paragraph">
      <style:paragraph-properties fo:line-height="0.2638in" fo:text-indent="0.2958in"/>
      <style:text-properties style:font-name="標楷體" style:font-name-asian="標楷體" fo:font-size="14pt" style:font-size-asian="14pt" style:font-size-complex="14pt"/>
    </style:style>
    <style:style style:name="P10" style:parent-style-name="內文" style:family="paragraph">
      <style:paragraph-properties fo:line-height="0.2638in"/>
      <style:text-properties style:font-name="標楷體" style:font-name-asian="標楷體" fo:font-size="14pt" style:font-size-asian="14pt" style:font-size-complex="14pt"/>
    </style:style>
    <style:style style:name="TableColumn12" style:family="table-column">
      <style:table-column-properties style:column-width="2.3555in"/>
    </style:style>
    <style:style style:name="TableColumn13" style:family="table-column">
      <style:table-column-properties style:column-width="2.0673in"/>
    </style:style>
    <style:style style:name="TableColumn14" style:family="table-column">
      <style:table-column-properties style:column-width="2.2138in"/>
    </style:style>
    <style:style style:name="Table11" style:family="table">
      <style:table-properties style:width="6.6368in" fo:margin-left="0.1937in" table:align="left"/>
    </style:style>
    <style:style style:name="TableRow15" style:family="table-row">
      <style:table-row-properties style:min-row-height="0.3055in"/>
    </style:style>
    <style:style style:name="TableCell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22" style:family="table-row">
      <style:table-row-properties style:min-row-height="0.5569in"/>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 style:family="table-row">
      <style:table-row-properties style:min-row-height="2.1777in"/>
    </style:style>
    <style:style style:name="TableCell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Row51" style:family="table-row">
      <style:table-row-properties style:min-row-height="2.4534in"/>
    </style:style>
    <style:style style:name="TableCell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Row62" style:family="table-row">
      <style:table-row-properties style:min-row-height="0.7194in"/>
    </style:style>
    <style:style style:name="TableCell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 style:parent-style-name="內文" style:family="paragraph">
      <style:paragraph-properties fo:line-height="0.25in" fo:text-indent="1.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text-align="justify" fo:line-height="0.25in" fo:text-indent="0.1222in"/>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text-indent="0.122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2638in" fo:text-indent="0.1944in"/>
      <style:text-properties style:font-name="標楷體" style:font-name-asian="標楷體" fo:font-size="14pt" style:font-size-asian="14pt" style:font-size-complex="14pt"/>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fo:text-indent="2.5277in"/>
      <style:text-properties style:font-name="標楷體" style:font-name-asian="標楷體" fo:font-size="14pt" style:font-size-asian="14pt" style:font-size-complex="14pt"/>
    </style:style>
    <style:style style:name="P75" style:parent-style-name="內文" style:family="paragraph">
      <style:paragraph-properties fo:line-height="0.25in" fo:text-indent="2.1666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office:automatic-styles>
  <office:body>
    <office:text text:use-soft-page-breaks="true">
      <text:p text:style-name="P1">臺中市立清水高級中等學校110學年度第1次教師甄選</text:p>
      <text:p text:style-name="P2">防範新型冠狀病毒肺炎自主健康聲明書</text:p>
      <text:p text:style-name="P3"/>
      <text:p text:style-name="P4">一、因應新型冠狀病毒肺炎疫情，參酌我國疾病管制署之防疫建議，參與甄試</text:p>
      <text:p text:style-name="P5"><text:s/>人員均須配合填寫自主健康聲明書。</text:p>
      <text:p text:style-name="P6">二、14日(含)內自其他國家或地區入境臺灣者及其同住親屬，請依規定進行居</text:p>
      <text:p text:style-name="P7">家檢疫或自主隔離，不得進入校園應考。</text:p>
      <text:p text:style-name="P8">三、配合校園健康安全管理，請配戴口罩進入校園，如額溫≧37.5°C者，請逕</text:p>
      <text:p text:style-name="P9"><text:s/>前往防疫備用試場應考。</text:p>
      <text:p text:style-name="P10">四、為配合相關防治及健康管理措施，請務必據實填寫此份表單。</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姓 名</text:p>
          </table:table-cell>
          <table:table-cell table:style-name="TableCell18">
            <text:p text:style-name="P19">性 別</text:p>
          </table:table-cell>
          <table:table-cell table:style-name="TableCell20">
            <text:p text:style-name="P21">連 絡 電 話</text:p>
          </table:table-cell>
        </table:table-row>
        <table:table-row table:style-name="TableRow22">
          <table:table-cell table:style-name="TableCell23">
            <text:p text:style-name="P24"/>
          </table:table-cell>
          <table:table-cell table:style-name="TableCell25">
            <text:p text:style-name="P26">□ 男性<text:s text:c="2"/></text:p>
            <text:p text:style-name="P27">□ 女性</text:p>
          </table:table-cell>
          <table:table-cell table:style-name="TableCell28">
            <text:p text:style-name="P29"/>
          </table:table-cell>
        </table:table-row>
        <table:table-row table:style-name="TableRow30">
          <table:table-cell table:style-name="TableCell31" table:number-columns-spanned="3">
            <text:p text:style-name="P32">(一)關於您的健康及旅遊史部份，請問您過去14天是否有下列情形：</text:p>
            <text:p text:style-name="P33"><text:s/><text:s/>1.上呼吸道症狀、胸悶胸痛、發燒、咳嗽、痠痛、嗅覺及味覺喪失、腹瀉<text:s/></text:p>
            <text:p text:style-name="P34"><text:span text:style-name="T35"><text:s text:c="4"/></text:span><text:span text:style-name="T36">等 症狀?<text:s/></text:span><text:span text:style-name="T37">（已服藥者亦需填寫「是」）</text:span><text:span text:style-name="T38"><text:s/></text:span></text:p>
            <text:p text:style-name="P39"><text:s text:c="4"/>□ 否<text:s/><text:s text:c="8"/>□ 是</text:p>
            <text:p text:style-name="P40"><text:s/><text:s/>2.國外旅遊史?國內旅遊人潮擁擠景點……等?</text:p>
            <text:p text:style-name="P41"><text:span text:style-name="T42"><text:s text:c="3"/></text:span><text:span text:style-name="T43"><text:s/>□ 否<text:s/></text:span><text:span text:style-name="T44"><text:s text:c="8"/></text:span><text:span text:style-name="T45">□ 是 旅遊地區:</text:span><text:span text:style-name="T46"><text:s/></text:span><text:span text:style-name="T47"><text:s text:c="15"/></text:span><text:span text:style-name="T48">入境日期:</text:span></text:p>
            <text:p text:style-name="P49"><text:s text:c="2"/>3.接受依中央流行疫情指揮中心規定之居家隔離或居家檢疫?</text:p>
            <text:p text:style-name="P50"><text:s text:c="3"/><text:s/>□ 否<text:s text:c="8"/><text:s/>□ 是</text:p>
          </table:table-cell>
          <table:covered-table-cell/>
          <table:covered-table-cell/>
        </table:table-row>
        <table:table-row table:style-name="TableRow51">
          <table:table-cell table:style-name="TableCell52" table:number-columns-spanned="3">
            <text:p text:style-name="P53">(二)關於您的接觸史部份，請問您過去14天是否有下列情形：</text:p>
            <text:p text:style-name="P54"><text:s text:c="2"/>1.曾接觸來自國外有發燒或呼吸道症狀人士?</text:p>
            <text:p text:style-name="P55"><text:s text:c="3"/><text:s/>□ 否<text:s text:c="6"/><text:s/>□ 是<text:s/></text:p>
            <text:p text:style-name="P56"><text:s text:c="2"/>2.曾接觸醫師高度懷疑 COVID-19感染之發燒或呼吸道症狀個案?</text:p>
            <text:p text:style-name="P57"><text:s text:c="3"/><text:s/>□ 否<text:s text:c="6"/><text:s/>□ 是</text:p>
            <text:p text:style-name="P58"><text:s/><text:s/>3.同住家人正接受依中央流行疫情指揮中心規定之居家隔離或居家檢疫?<text:s/><text:s text:c="3"/></text:p>
            <text:p text:style-name="P59"><text:s text:c="4"/>□ 否<text:s text:c="6"/><text:s/>□ 是</text:p>
            <text:p text:style-name="P60"><text:s text:c="2"/>4.同住家人曾接觸上述1或2描述對象?</text:p>
            <text:p text:style-name="P61"><text:s text:c="3"/><text:s/>□ 否<text:s text:c="6"/><text:s/>□ 是</text:p>
          </table:table-cell>
          <table:covered-table-cell/>
          <table:covered-table-cell/>
        </table:table-row>
        <table:table-row table:style-name="TableRow62">
          <table:table-cell table:style-name="TableCell63" table:number-columns-spanned="3">
            <text:p text:style-name="P64"/>
            <text:p text:style-name="P65"><text:span text:style-name="T66"><text:s/></text:span><text:span text:style-name="T67"><text:s text:c="16"/></text:span><text:span text:style-name="T68">同意上述說明資料屬實</text:span></text:p>
            <text:p text:style-name="P69"><text:span text:style-name="T70"><text:s text:c="5"/></text:span><text:span text:style-name="T71">(簽名)</text:span></text:p>
          </table:table-cell>
          <table:covered-table-cell/>
          <table:covered-table-cell/>
        </table:table-row>
      </table:table>
      <text:p text:style-name="P72">感謝您配合本校防疫工作，也祝福您身體健康、闔家平安有任何問題請撥</text:p>
      <text:p text:style-name="P73"><text:s/><text:s/>04-26222116＃121、122</text:p>
      <text:p text:style-name="P74">填表日期：<text:s/><text:s/><text:s text:c="2"/>年<text:s/><text:s text:c="3"/>月<text:s/><text:s text:c="3"/>日<text:s/></text:p>
      <text:p text:style-name="P75"><text:span text:style-name="T76"><text:s text:c="38"/></text:span><text:span text:style-name="T77">2021.0</text:span><text:span text:style-name="T78">5</text:span><text:span text:style-name="T79">.</text:span><text:span text:style-name="T80">11</text:span><text:span text:style-name="T81"><text:s/>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7T01:08:00Z</meta:creation-date>
    <dc:date>2021-05-27T01:08:00Z</dc:date>
    <meta:print-date>2021-05-27T01:08:00Z</meta:print-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