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242424" style:font-name="標楷體" fo:font-size="18pt" fo:background-color="#ffffff" loext:char-shading-value="0" style:font-name-asian="標楷體1" style:font-size-asian="18pt" style:font-size-complex="18pt"/>
    </style:style>
    <style:style style:name="T2" style:family="text">
      <style:text-properties fo:color="#242424" style:font-name="標楷體" fo:font-size="18pt" style:font-name-asian="標楷體1" style:font-size-asian="18pt" style:font-size-complex="18pt"/>
    </style:style>
    <style:style style:name="T3" style:family="text">
      <style:text-properties fo:color="#242424" style:font-name="標楷體" fo:background-color="#ffffff" loext:char-shading-value="0" style:font-name-asian="標楷體1"/>
    </style:style>
    <style:style style:name="T4" style:family="text">
      <style:text-properties fo:color="#242424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臺中市東勢區新盛國民小學110年度進用行政助理</text:span><text:span text:style-name="T2"><text:line-break/></text:span><text:span text:style-name="T1">(工友人力替代方案)甄選簡章(第一次公告)</text:span></text:p>
      <text:p text:style-name="Standard"><text:span text:style-name="T3">一、甄選資格</text:span><text:span text:style-name="T4"><text:line-break/></text:span><text:span text:style-name="T3">　(一)基本資格</text:span><text:span text:style-name="T4"><text:line-break/></text:span><text:span text:style-name="T3">1.具中華民國國民身分，年滿20歲以上，65歲以下，體能狀況良好，且能勝任學校簡易設備修繕、校園環境整理、園藝及臨時交辦事項等工作者。</text:span><text:span text:style-name="T4"><text:line-break/></text:span><text:span text:style-name="T3">2.男女均可，惟男性須檢附役畢或無需服兵役證明。</text:span><text:span text:style-name="T4"><text:line-break/></text:span><text:span text:style-name="T3">3.品行端正、操守廉潔、身心健康、無不良紀錄及嗜好者。</text:span><text:span text:style-name="T4"><text:line-break/></text:span><text:span text:style-name="T3">4.具應對能力足以勝任所指派之工作者為限。</text:span><text:span text:style-name="T4"><text:line-break/></text:span><text:span text:style-name="T3">5.具園藝、木工、水電維護等各項修繕專長尤佳。</text:span><text:span text:style-name="T4"><text:line-break/></text:span><text:span text:style-name="T3">　(二)有下列事情之一者不得參與甄試，若經甄試錄取後發現下列情事者，取消錄用資格：</text:span><text:span text:style-name="T4"><text:line-break/></text:span><text:span text:style-name="T3">1.受有期徒刑一年以上判決確定，未獲宣告緩刑者。</text:span><text:span text:style-name="T4"><text:line-break/></text:span><text:span text:style-name="T3">2.曾服公職，因貪污瀆職經判刑確定或通緝有案尚未結案者。</text:span><text:span text:style-name="T4"><text:line-break/></text:span><text:span text:style-name="T3">3.依法停止任用，或受休職處分尚未期滿，或因案停止職務，其原因尚未消滅者。</text:span><text:span text:style-name="T4"><text:line-break/></text:span><text:span text:style-name="T3">4.褫奪公權尚未復權者。</text:span><text:span text:style-name="T4"><text:line-break/></text:span><text:span text:style-name="T3">5.受禁治產之宣告，尚未撤銷者。</text:span><text:span text:style-name="T4"><text:line-break/></text:span><text:span text:style-name="T3">6.有妨害風化、性侵害犯罪事實或犯罪前科者。</text:span><text:span text:style-name="T4"><text:line-break/></text:span><text:span text:style-name="T3">7.有吸毒、酗酒、賭博等不良嗜好者。</text:span><text:span text:style-name="T4"><text:line-break/></text:span><text:span text:style-name="T3">8.患有精神官能方面之疾病者。</text:span><text:span text:style-name="T4"><text:line-break/></text:span><text:span text:style-name="T3">9.嗜酒及服用麻醉性藥物之惡習者。</text:span><text:span text:style-name="T4"><text:line-break/></text:span><text:span text:style-name="T3">二、甄選名額：正取1名，備取若干名。</text:span><text:span text:style-name="T4"><text:line-break/></text:span><text:span text:style-name="T3">三、工作時間：</text:span><text:span text:style-name="T4"><text:line-break/></text:span><text:span text:style-name="T3">(一) 每日正常工作時間為8小時，每週以40小時計，如需配合學校作息及需求，適時調整時，依《勞動基準法》及《臺中市政府及所屬各機關學校行政助理進用及管理要點》規定辦理。</text:span><text:span text:style-name="T4"><text:line-break/></text:span><text:span text:style-name="T3">(二) 每週有二日之休息，其中星期日為例假日，星期六為休息日。如因特殊情況，得隨時配合學校需要調整之。</text:span><text:span text:style-name="T4"><text:line-break/></text:span><text:span text:style-name="T3">(三) 中央機關規定應放之假日及特別休假依勞基法等相關規定辦理。</text:span><text:span text:style-name="T4"><text:line-break/></text:span><text:span text:style-name="T3">四、工作內容：</text:span><text:span text:style-name="T4"><text:line-break/></text:span><text:span text:style-name="T3">(一) 簡易水電技術性維護與修繕、教室桌椅櫥櫃木工修繕。</text:span><text:span text:style-name="T4"><text:line-break/></text:span><text:span text:style-name="T3">(二) 學校各項設備之簡易修繕、基本保養維護。</text:span><text:span text:style-name="T4"><text:line-break/></text:span><text:span text:style-name="T3">(三) 校園花草樹木綠美化之修剪維護整理。</text:span><text:span text:style-name="T4"><text:line-break/></text:span><text:span text:style-name="T3">(四) 學校各項活動支援、場地佈置、影音設備架設管理。</text:span><text:span text:style-name="T4"><text:line-break/></text:span><text:span text:style-name="T3">(五) 協助學生午餐工作(送餐及餐具、餐桶清潔工作)。</text:span><text:span text:style-name="T4"><text:line-break/></text:span><text:soft-page-break/><text:span text:style-name="T3">(六) 其他臨時交辦事項。</text:span><text:span text:style-name="T4"><text:line-break/></text:span><text:span text:style-name="T3">五、工作待遇：每月薪資約新臺幣24,000元，並依據臺中市政府最新規定辦理。(臺中市政府教育局中市教秘字第1090094023號函)</text:span><text:span text:style-name="T4"><text:line-break/></text:span><text:span text:style-name="T3">六、僱用期間：</text:span><text:span text:style-name="T4"><text:line-break/></text:span><text:span text:style-name="T3">(一) 經甄選正取錄取人員，任職生效日起至110年06月15日至110年09月15日為試用期，試用期為三個月，若試用期滿合格，表現優異者，首次簽約自民國110年9月16至110年12月31日止，從111年起一年一約簽定。續僱與否依「臺中市政府及所屬各機關學校行政助理進用及管理要點」辦理，但續僱人員，不得超過65歲。試用不合格或試用期間內辭僱者終止僱用。</text:span><text:span text:style-name="T4"><text:line-break/></text:span><text:span text:style-name="T3">(二) 經甄選備取人員，俟原僱用人員出缺時，通知遞補僱用。</text:span><text:span text:style-name="T4"><text:line-break/></text:span><text:span text:style-name="T3">七、解僱條件：</text:span><text:span text:style-name="T4"><text:line-break/></text:span><text:span text:style-name="T3">(一) 契約期間，服務品質或表現不符校方要求時，經校方通知仍未改善時，校方得予解僱。</text:span><text:span text:style-name="T4"><text:line-break/></text:span><text:span text:style-name="T3">(二) 契約期間，罹患重大疾病或意外事故，以致身體健康狀況無法勝任工作時，校方得予解雇。</text:span><text:span text:style-name="T4"><text:line-break/></text:span><text:span text:style-name="T3">(三) 於工作時間或工作場所，實施暴行或有重大侮辱之行為，或性平犯罪相關行為，校方得予解僱。</text:span><text:span text:style-name="T4"><text:line-break/></text:span><text:span text:style-name="T3">(四) 受有期徒刑以上刑之宣告確定，而未諭知緩刑或未准易科罰金，校方得予解僱。</text:span><text:span text:style-name="T4"><text:line-break/></text:span><text:span text:style-name="T3">(五) 故意損耗機器、工具、原料、產品，或其他學校所有之物品，或故意洩漏業務上之秘密致學校受有損害，校方得予解僱。</text:span><text:span text:style-name="T4"><text:line-break/></text:span><text:span text:style-name="T3">(六) 無正當理由連續曠職二日以上，校方得予解僱。</text:span><text:span text:style-name="T4"><text:line-break/></text:span><text:span text:style-name="T3">(七) 合約期間內若乙方不能履行本合約條款之規定，或無聘請乙方之需要時，校方依照勞動基準法第16條預告通知終止本合約，乙方須立即解職。</text:span><text:span text:style-name="T4"><text:line-break/></text:span><text:span text:style-name="T3">(八) 其他規定參考「臺中市政府及所屬各機關學校行政助理進用及管理要點」辦理。</text:span><text:span text:style-name="T4"><text:line-break/></text:span><text:span text:style-name="T3">八、報名：（免報名費）</text:span><text:span text:style-name="T4"><text:line-break/></text:span><text:span text:style-name="T3">(一) 簡章及報名表：請直接由臺中市政府教育局網站（http://www.tc.edu.tw/）甄選介聘訊息、本校網站(https://ssps.tc.edu.tw/)公佈欄下載相關表件。</text:span><text:span text:style-name="T4"><text:line-break/></text:span><text:span text:style-name="T3">或至本校總務處領取報名相關表件。</text:span><text:span text:style-name="T4"><text:line-break/></text:span><text:span text:style-name="T3">(二) 報名時間：即日起至110年06月07日(星期一) 上午8時至下午15時止(中午12：00-13：30暫停受理)</text:span><text:span text:style-name="T4"><text:line-break/></text:span><text:span text:style-name="T3">(三) 報名地點：臺中市東勢區新盛國小總務處，請洽事務組長劉組長。</text:span><text:span text:style-name="T4"><text:line-break/></text:span><text:span text:style-name="T3">(地址：臺中市東勢區新盛街342號；電話：04-25876642轉731)。</text:span><text:span text:style-name="T4"><text:line-break/></text:span><text:span text:style-name="T3">(四)報名手續：檢具下列證件正本（驗畢歸還）及影本一份，以A4格式依序裝訂成冊，親送至本校總務處(需親自報名，委託及通訊報名不予受理)，逾期不予受理。</text:span><text:span text:style-name="T4"><text:line-break/></text:span><text:soft-page-break/><text:span text:style-name="T3">1.報名表、履歷表（請務必詳實填寫、簽章，並貼上最近一年內二吋半身相片，簡要自述</text:span><text:span text:style-name="T4">，</text:span><text:span text:style-name="T3">內容請含個人專長、理念及工作期許）。</text:span><text:span text:style-name="T4"><text:line-break/></text:span><text:span text:style-name="T3">2.身分證正反面影本。</text:span></text:p>
      <text:p text:style-name="Standard"><text:span text:style-name="T4">3.應試證<text:line-break/></text:span><text:span text:style-name="T3">4.最高學歷畢業證書影本。</text:span><text:span text:style-name="T4"><text:line-break/></text:span><text:span text:style-name="T3">5.汽車或機車駕照影本。</text:span><text:span text:style-name="T4"><text:line-break/></text:span><text:span text:style-name="T3">6.服務經歷證明文件影本。(無者免附)</text:span><text:span text:style-name="T4"><text:line-break/></text:span><text:span text:style-name="T3">7.專業證照或相關檢定合格證明文件影本。(無者免附)</text:span><text:span text:style-name="T4"><text:line-break/></text:span><text:span text:style-name="T3">九、甄選方式：</text:span><text:span text:style-name="T4"><text:line-break/></text:span><text:span text:style-name="T3">(一)書面資格審查：經書面資格審查合格者通知面試。</text:span><text:span text:style-name="T4"><text:line-break/></text:span><text:span text:style-name="T3">(二)面試(50%)：當日報到時公告順序，每人8-10分鐘為原則。</text:span><text:span text:style-name="T4"><text:line-break/></text:span><text:span text:style-name="T3">(三)術科考試(50%)：當日報到時公告順序，實務操作割草機及修剪樹木。(器材校方提供)</text:span><text:span text:style-name="T4"><text:line-break/></text:span><text:span text:style-name="T3">(四)若得分總分未達70分者，不予錄取。</text:span><text:span text:style-name="T4"><text:line-break/></text:span><text:span text:style-name="T3">十、甄選面試時間和地點：請攜帶身分證明文件正本以備查驗。</text:span><text:span text:style-name="T4"><text:line-break/></text:span><text:span text:style-name="T3">(一)日期：110年06月08日(星期二)上午8：50分報到。上午9：00分起開始依序面試、術科考試。</text:span><text:span text:style-name="T4"><text:line-break/></text:span><text:span text:style-name="T3">(二)報到地點：本校一樓會議室。</text:span><text:span text:style-name="T4"><text:line-break/></text:span><text:span text:style-name="T3">(三)考試地點：</text:span></text:p>
      <text:p text:style-name="Standard"><text:span text:style-name="T3">1-面試地點：本校一樓會議室。 <text:s text:c="7"/>2-術科地點:實作考場。</text:span><text:span text:style-name="T4"><text:line-break/></text:span><text:span text:style-name="T3">十一、錄取.報到及正式上班時間：</text:span><text:span text:style-name="T4"><text:line-break/></text:span><text:span text:style-name="T3">　(一)放榜：</text:span><text:span text:style-name="T4"><text:line-break/></text:span><text:span text:style-name="T3">1.錄取人員名單將於110年06月08日(星期二) 18時前公告於臺中市政府教育局網站（http://www.tc.edu.tw/）「學校公告」及本校網站「公佈欄」，並以電話通知當事人（依 成績排列正取1名；備取若干名，出缺時依序遞補）。</text:span><text:span text:style-name="T4"><text:line-break/></text:span><text:span text:style-name="T3">2.報考人員可自行上網查看、打電話或親自到校查詢甄選結果，不得以未接獲錄取通知為由延後報到，並請依榜示事項辦理。如因個人疏忽造成權益受損，不得異議。</text:span><text:span text:style-name="T4"><text:line-break/></text:span><text:span text:style-name="T3">　(二)報到：</text:span><text:span text:style-name="T4"><text:line-break/></text:span><text:span text:style-name="T3">1.錄取人員由本校總務處通知報到，逾時以棄權論並視為自動放棄，由備取人員依序遞補。</text:span><text:span text:style-name="T4"><text:line-break/></text:span><text:span text:style-name="T3">2.錄取人員應於到職一週內繳交最近三個月內公立醫院之健康檢查表(含胸部X光檢查) 正本1份。</text:span><text:span text:style-name="T4"><text:line-break/></text:span><text:span text:style-name="T3">(三)正式上班時間：自110年06月15日起</text:span><text:span text:style-name="T4"><text:line-break/></text:span><text:span text:style-name="T3">十二、附則：</text:span><text:span text:style-name="T4"><text:line-break/></text:span><text:span text:style-name="T3">(一)繳交之證明文件，如有不實者，除取消其甄選或錄取資格外，如涉及刑責由應試者負全責。</text:span><text:span text:style-name="T4"><text:line-break/></text:span><text:span text:style-name="T3">(二)其他未盡事宜，悉依相關規定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Ruby</dc:creator>
    <meta:editing-cycles>2</meta:editing-cycles>
    <meta:print-date>2021-05-26T00:40:00</meta:print-date>
    <meta:creation-date>2021-05-31T07:03:00</meta:creation-date>
    <dc:date>2021-05-31T07:03:00</dc:date>
    <meta:editing-duration>P0D</meta:editing-duration>
    <meta:generator>LibreOffice/6.4.0.3$Windows_X86_64 LibreOffice_project/b0a288ab3d2d4774cb44b62f04d5d28733ac6df8</meta:generator>
    <meta:document-statistic meta:table-count="0" meta:image-count="0" meta:object-count="0" meta:page-count="3" meta:paragraph-count="4" meta:word-count="2350" meta:character-count="2646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