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1.5361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1361in"/>
    </style:style>
    <style:style style:name="TableColumn7" style:family="table-column">
      <style:table-column-properties style:column-width="1.0777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1118in"/>
    </style:style>
    <style:style style:name="TableColumn10" style:family="table-column">
      <style:table-column-properties style:column-width="0.5583in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2708in"/>
    </style:style>
    <style:style style:name="Table2" style:family="table">
      <style:table-properties style:width="7.384in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14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236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45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097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97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097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0979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097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97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2.2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baseline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widows="2" fo:orphans="2" style:snap-to-layout-grid="false" style:vertical-align="baseline" fo:line-height="0.2916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P206" style:parent-style-name="內文" style:family="paragraph">
      <style:paragraph-properties fo:widows="2" fo:orphans="2" style:snap-to-layout-grid="false" style:vertical-align="baseline" fo:line-height="0.2916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4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6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17" style:parent-style-name="內文" style:family="paragraph">
      <style:paragraph-properties fo:text-align="justify" style:vertical-align="baseline" fo:line-height="0.3611in"/>
      <style:text-properties fo:hyphenate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true"/>
    </style:style>
    <style:style style:name="P221" style:parent-style-name="內文" style:family="paragraph">
      <style:paragraph-properties fo:widows="2" fo:orphans="2" style:snap-to-layout-grid="false" style:vertical-align="baseline" fo:line-height="0.2916in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125in" fo:line-height="0.222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text-indent="0.1576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0" style:family="table-column">
      <style:table-column-properties style:column-width="7.0833in" style:use-optimal-column-width="false"/>
    </style:style>
    <style:style style:name="Table259" style:family="table">
      <style:table-properties style:width="7.0833in" fo:margin-left="0.0194in" table:align="lef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4" style:parent-style-name="內文" style:family="paragraph">
      <style:paragraph-properties style:snap-to-layout-grid="false" fo:text-align="center" fo:line-height="0.1944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5" style:family="table-row">
      <style:table-row-properties style:min-row-height="0.472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8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0" style:parent-style-name="內文" style:family="paragraph">
      <style:text-properties style:font-name="標楷體" style:font-name-asian="標楷體" fo:font-size="18pt" style:font-size-asian="18pt"/>
    </style:style>
    <style:style style:name="P331" style:parent-style-name="內文" style:family="paragraph">
      <style:paragraph-properties style:snap-to-layout-grid="false" fo:text-align="center" fo:line-height="0.3472in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39" style:parent-style-name="本文" style:family="paragraph">
      <style:paragraph-properties fo:text-align="justify"/>
      <style:text-properties fo:font-size="22pt" style:font-size-asian="22pt"/>
    </style:style>
    <style:style style:name="P340" style:parent-style-name="內文" style:family="paragraph">
      <style:text-properties style:font-name="標楷體" style:font-name-asian="標楷體" fo:font-size="22pt" style:font-size-asian="22pt"/>
    </style:style>
    <style:style style:name="P341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42" style:parent-style-name="內文" style:family="paragraph">
      <style:paragraph-properties style:snap-to-layout-grid="false" fo:text-align="center" fo:line-height="0.3472in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46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47" style:parent-style-name="內文" style:family="paragraph">
      <style:paragraph-properties style:snap-to-layout-grid="false" fo:line-height="0.4444in" fo:margin-left="0.29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paragraph-properties style:snap-to-layout-grid="false" fo:line-height="0.4444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line-height="0.4444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style:snap-to-layout-grid="false" fo:line-height="0.4444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fo:margin-top="0.125in"/>
    </style:style>
    <style:style style:name="T359" style:parent-style-name="預設段落字型" style:family="text">
      <style:text-properties style:font-name="標楷體" style:font-name-asian="標楷體" fo:font-size="22pt" style:font-size-asian="22pt"/>
    </style:style>
    <style:style style:name="P360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361" style:parent-style-name="內文" style:family="paragraph">
      <style:paragraph-properties fo:text-align="center" fo:margin-right="-0.1069in"/>
      <style:text-properties style:font-name-asian="標楷體" fo:font-weight="bold" style:font-weight-asian="bold" fo:font-size="22pt" style:font-size-asian="22pt" style:font-size-complex="22pt"/>
    </style:style>
    <style:style style:name="P362" style:parent-style-name="內文" style:family="paragraph">
      <style:paragraph-properties fo:text-align="center" fo:margin-right="-0.1069in"/>
    </style:style>
    <style:style style:name="T3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6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65" style:parent-style-name="內文" style:family="paragraph">
      <style:paragraph-properties style:snap-to-layout-grid="false" fo:text-align="center" fo:line-height="0.5in"/>
      <style:text-properties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 fo:text-align="center" fo:line-height="0.5in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1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P385" style:parent-style-name="內文" style:family="paragraph">
      <style:paragraph-properties style:snap-to-layout-grid="false" fo:line-height="0.5in"/>
    </style:style>
    <style:style style:name="T386" style:parent-style-name="預設段落字型" style:family="text">
      <style:text-properties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P392" style:parent-style-name="內文" style:family="paragraph">
      <style:text-properties style:font-name-asian="標楷體" fo:font-size="18pt" style:font-size-asian="18pt"/>
    </style:style>
    <style:style style:name="P39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P39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28pt" style:font-size-asian="28pt" style:font-size-complex="28pt"/>
    </style:style>
    <style:style style:name="T40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402" style:parent-style-name="預設段落字型" style:family="text">
      <style:text-properties style:font-name-asian="標楷體" fo:font-size="28pt" style:font-size-asian="28pt" style:font-size-complex="28pt"/>
    </style:style>
    <style:style style:name="P4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4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05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06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07" style:parent-style-name="內文" style:family="paragraph">
      <style:paragraph-properties fo:margin-right="1.375in"/>
      <style:text-properties style:font-name-asian="標楷體" fo:font-size="18pt" style:font-size-asian="18pt"/>
    </style:style>
    <style:style style:name="P408" style:parent-style-name="內文" style:family="paragraph">
      <style:paragraph-properties fo:margin-right="0.375in"/>
    </style:style>
    <style:style style:name="T409" style:parent-style-name="預設段落字型" style:family="text">
      <style:text-properties style:font-name-asian="標楷體" fo:font-size="18pt" style:font-size-asian="18pt"/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P422" style:parent-style-name="純文字" style:family="paragraph">
      <style:paragraph-properties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臺中市東勢區新成國民小學幹事職務代理人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2">
            <text:p text:style-name="P25">年 <text:s text:c="3"/>月 <text:s text:c="3"/>日</text:p>
          </table:table-cell>
          <table:covered-table-cell/>
          <table:table-cell table:style-name="TableCell26" table:number-rows-spanned="3">
            <text:p text:style-name="P27"/>
            <text:p text:style-name="P28"/>
            <text:p text:style-name="P29">照</text:p>
            <text:p text:style-name="P30"/>
            <text:p text:style-name="P31">片</text:p>
            <text:p text:style-name="P32"/>
          </table:table-cell>
        </table:table-row>
        <table:table-row table:style-name="TableRow33">
          <table:table-cell table:style-name="TableCell34">
            <text:p text:style-name="P35">現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身 份 證 字 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</text:p>
            <text:p text:style-name="P46">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>(O)</text:p>
            <text:p text:style-name="P53">(H)</text:p>
            <text:p text:style-name="P54">手機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E - m a i l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學</text:p>
            <text:p text:style-name="P65">歷</text:p>
          </table:table-cell>
          <table:table-cell table:style-name="TableCell66" table:number-columns-spanned="2">
            <text:p text:style-name="P67">學校名稱</text:p>
          </table:table-cell>
          <table:covered-table-cell/>
          <table:table-cell table:style-name="TableCell68" table:number-columns-spanned="3">
            <text:p text:style-name="P69">院<text:s text:c="2"/>系<text:s text:c="2"/>所</text:p>
          </table:table-cell>
          <table:covered-table-cell/>
          <table:covered-table-cell/>
          <table:table-cell table:style-name="TableCell70" table:number-columns-spanned="2" table:number-rows-spanned="3">
            <text:p text:style-name="P71">證照</text:p>
          </table:table-cell>
          <table:covered-table-cell/>
          <table:table-cell table:style-name="TableCell72">
            <text:p text:style-name="P73">證照名稱</text:p>
          </table:table-cell>
          <table:table-cell table:style-name="TableCell74">
            <text:p text:style-name="P75">年月字號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現職</text:p>
            <text:p text:style-name="P101">機關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職 <text:s text:c="3"/>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6">
            <text:p text:style-name="P110">工</text:p>
            <text:p text:style-name="P111">作</text:p>
            <text:p text:style-name="P112">經</text:p>
            <text:p text:style-name="P113">驗</text:p>
          </table:table-cell>
          <table:table-cell table:style-name="TableCell114" table:number-columns-spanned="2">
            <text:p text:style-name="P115">服務機關</text:p>
          </table:table-cell>
          <table:covered-table-cell/>
          <table:table-cell table:style-name="TableCell116" table:number-columns-spanned="3">
            <text:p text:style-name="P117">職 <text:s text:c="3"/>務</text:p>
          </table:table-cell>
          <table:covered-table-cell/>
          <table:covered-table-cell/>
          <table:table-cell table:style-name="TableCell118" table:number-columns-spanned="4">
            <text:p text:style-name="P119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身障等級</text:p>
          </table:table-cell>
          <table:table-cell table:style-name="TableCell163" table:number-columns-spanned="5">
            <text:p text:style-name="P164"><text:span text:style-name="T165">類</text:span><text:span text:style-name="T166">別</text:span><text:span text:style-name="T167"><text:s text:c="10"/></text:span><text:span text:style-name="T168"><text:s text:c="3"/></text:span><text:span text:style-name="T169"><text:s text:c="5"/>(</text:span><text:span text:style-name="T170">無則免附</text:span><text:span text:style-name="T171">)</text:span></text:p>
            <text:p text:style-name="內文"><text:span text:style-name="T172">等級</text:span><text:span text:style-name="T173"><text:s text:c="10"/></text:span><text:span text:style-name="T174"><text:s/></text:span><text:span text:style-name="T175">(請</text:span><text:span text:style-name="T176">檢</text:span><text:span text:style-name="T177">附殘障手冊</text:span><text:span text:style-name="T178">正反面影</text:span><text:span text:style-name="T179">影本</text:span><text:span text:style-name="T180">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原住民</text:p>
          </table:table-cell>
          <table:covered-table-cell/>
          <table:table-cell table:style-name="TableCell183" table:number-columns-spanned="2">
            <text:p text:style-name="內文"><text:span text:style-name="T184"><text:s text:c="16"/></text:span><text:span text:style-name="T185">族</text:span><text:span text:style-name="T186"><text:s text:c="3"/>(</text:span><text:span text:style-name="T187">無則免附</text:span><text:span text:style-name="T188">)</text:span></text:p>
          </table:table-cell>
          <table:covered-table-cell/>
        </table:table-row>
        <table:table-row table:style-name="TableRow189">
          <table:table-cell table:style-name="TableCell190">
            <text:p text:style-name="P191">繳</text:p>
            <text:p text:style-name="P192">交</text:p>
            <text:p text:style-name="P193">證</text:p>
            <text:p text:style-name="P194">件</text:p>
          </table:table-cell>
          <table:table-cell table:style-name="TableCell195" table:number-columns-spanned="9">
            <text:p text:style-name="P196"><text:span text:style-name="T197">※請依序裝訂</text:span><text:span text:style-name="T198">【</text:span><text:span text:style-name="T199">一律以A4紙張填寫列印</text:span><text:span text:style-name="T200">】</text:span></text:p>
            <text:p text:style-name="P201"><text:span text:style-name="T202">1、□報名表</text:span><text:span text:style-name="T203">(</text:span><text:span text:style-name="T204">含相片、簡要自述)</text:span><text:span text:style-name="T205">1份。</text:span></text:p>
            <text:p text:style-name="P206"><text:span text:style-name="T207">2、□</text:span><text:span text:style-name="T208">國民</text:span><text:span text:style-name="T209">身</text:span><text:span text:style-name="T210">分</text:span><text:span text:style-name="T211">證</text:span><text:span text:style-name="T212">正反面影本1份。</text:span></text:p>
            <text:p text:style-name="P213">3、□最高學歷畢業證書影本1份。</text:p>
            <text:p text:style-name="P214">4、□具結書1份。</text:p>
            <text:p text:style-name="P215">5、□查閱性侵害犯罪加害人登記檔案同意書1份。</text:p>
            <text:p text:style-name="P216">6、□工作經驗證明影本(無則免附)。</text:p>
            <text:p text:style-name="P217"><text:span text:style-name="T218">7</text:span><text:span text:style-name="T219">、□</text:span><text:span text:style-name="T220">身心障礙手冊(無則免附)。</text:span></text:p>
            <text:p text:style-name="P221"><text:span text:style-name="T222">8</text:span><text:span text:style-name="T223">、□</text:span><text:span text:style-name="T224">其他證明文件</text:span><text:span text:style-name="T225">。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<text:span text:style-name="T230">※</text:span><text:span text:style-name="T231">是否有配偶、三親等以內血親、姻親等關係人員在本校服務</text:span><text:span text:style-name="T232"><text:tab/>□無 □有（姓名： <text:s text:c="12"/>）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※以上資料如虛報不實，願</text:span><text:span text:style-name="T238">自負法律責任</text:span><text:span text:style-name="T239">。</text:span><text:span text:style-name="T240"><text:s text:c="7"/></text:span><text:span text:style-name="T241">報名者簽名：</text:span><text:span text:style-name="T242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10">
            <text:p text:style-name="P245"><text:span text:style-name="T246">※審核結果：□合格 <text:s/>□不合格</text:span><text:span text:style-name="T247"><text:s text:c="17"/></text:span><text:span text:style-name="T248">審核人簽章：</text:span><text:span text:style-name="T249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編號：</text:span><text:span text:style-name="T252"><text:s text:c="5"/></text:span><text:span text:style-name="T253"><text:s text:c="3"/></text:span><text:span text:style-name="T254"><text:s text:c="2"/></text:span><text:span text:style-name="T255">（編號由本校填寫） <text:s/></text:span><text:span text:style-name="T256"><text:s/></text:span><text:span text:style-name="T257"><text:s text:c="2"/></text:span><text:span text:style-name="T258"><text:s/>日期： <text:s/>年 <text:s/>月 <text:s/>日</text:span></text:p>
      <text:p text:style-name="內文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簡要自述</text:p>
            <text:p text:style-name="P264"><text:span text:style-name="T265">（含成長歷程、學、經歷簡述、專長及興趣、服務理念、自我工作抱負期許、</text:span><text:span text:style-name="T266">參加甄選</text:span><text:span text:style-name="T267">原因等）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>具 <text:s/>結 <text:s/>書</text:p>
      <text:p text:style-name="P330"><text:s text:c="5"/></text:p>
      <text:p text:style-name="P331"><text:span text:style-name="T332"><text:s text:c="4"/></text:span><text:span text:style-name="T333">具結人</text:span><text:span text:style-name="T334"><text:s text:c="13"/></text:span><text:span text:style-name="T335">為擔</text:span><text:span text:style-name="T336">任臺中市</text:span><text:span text:style-name="T337">東勢區新成國民</text:span></text:p>
      <text:p text:style-name="P338">小學約僱職務代理人(幹事)，茲聲明本人確無「公務人員任用法」第<text:s/>26<text:s/>條及第28條各款之情事，且無性<text:s/>侵害、性騷擾及性霸凌等之犯罪紀錄及行為，所附證件均屬真實，若有違反，或有不實情事者，願負法律及契約責任，特立具結書為證。</text:p>
      <text:p text:style-name="P339"/>
      <text:p text:style-name="P340"><text:s text:c="5"/>此 <text:s/>致</text:p>
      <text:p text:style-name="P341"/>
      <text:p text:style-name="P342"><text:span text:style-name="T343">臺中市</text:span><text:span text:style-name="T344">東勢區新成國民小學</text:span></text:p>
      <text:p text:style-name="P345"/>
      <text:p text:style-name="P346"><text:s text:c="4"/></text:p>
      <text:p text:style-name="P347"><text:span text:style-name="T348"><text:s/>具 <text:s/>結</text:span><text:span text:style-name="T349"><text:s text:c="2"/>人：<text:s/></text:span></text:p>
      <text:p text:style-name="P350"><text:s/>身分證字號：<text:s/></text:p>
      <text:p text:style-name="P351"><text:s/>戶 籍 地址：<text:s/></text:p>
      <text:p text:style-name="P352"><text:s/>聯 絡 電話：</text:p>
      <text:p text:style-name="P353"/>
      <text:p text:style-name="P354"/>
      <text:p text:style-name="P355"/>
      <text:p text:style-name="P356"/>
      <text:p text:style-name="P357"/>
      <text:soft-page-break/>
      <text:p text:style-name="P358"><text:span text:style-name="T359"><text:s text:c="2"/>中華民國 <text:s text:c="7"/>年 <text:s text:c="7"/>月 <text:s text:c="8"/>日</text:span></text:p>
      <text:p text:style-name="P360"/>
      <text:p text:style-name="P361"/>
      <text:p text:style-name="P362"><text:span text:style-name="T363">查閱性侵害犯罪加害人登記檔案</text:span><text:span text:style-name="T364">同意書</text:span></text:p>
      <text:p text:style-name="P365"/>
      <text:p text:style-name="P366"><text:span text:style-name="T367"><text:s text:c="4"/></text:span><text:span text:style-name="T368">本人（</text:span><text:span text:style-name="T369"><text:s text:c="4"/></text:span><text:span text:style-name="T370"><text:s text:c="3"/></text:span><text:span text:style-name="T371"><text:s text:c="3"/></text:span><text:span text:style-name="T372"><text:s text:c="2"/></text:span><text:span text:style-name="T373">，</text:span><text:span text:style-name="T374"><text:s text:c="4"/></text:span><text:span text:style-name="T375">年</text:span><text:span text:style-name="T376"><text:s text:c="4"/></text:span><text:span text:style-name="T377">月</text:span><text:span text:style-name="T378"><text:s text:c="3"/></text:span><text:span text:style-name="T379">日生，國民身分證統一編號：</text:span><text:span text:style-name="T380"><text:s text:c="9"/></text:span><text:span text:style-name="T381"><text:s text:c="12"/></text:span><text:span text:style-name="T382">）為應徵</text:span><text:span text:style-name="T383">臺中市</text:span><text:span text:style-name="T384">東勢區新成國民小學</text:span></text:p>
      <text:p text:style-name="P385"><text:span text:style-name="T386">約僱</text:span><text:span text:style-name="T387">職務代理人（</text:span><text:span text:style-name="T388">幹事</text:span><text:span text:style-name="T389">）所需，同意</text:span><text:span text:style-name="T390">貴校申</text:span><text:span text:style-name="T391">請查閱本人有無性侵害犯罪登記檔案資料。</text:span></text:p>
      <text:p text:style-name="P392"><text:s text:c="4"/></text:p>
      <text:p text:style-name="P393">此致</text:p>
      <text:p text:style-name="P394"><text:span text:style-name="T395">臺中市</text:span><text:span text:style-name="T396">東勢區新成國民小學</text:span></text:p>
      <text:p text:style-name="P397"/>
      <text:p text:style-name="P398">立同意書人：<text:s text:c="12"/>（簽名）</text:p>
      <text:p text:style-name="P399"><text:span text:style-name="T400"><text:s text:c="11"/></text:span><text:span text:style-name="T401">國民身分證統一編號</text:span><text:span text:style-name="T402">：</text:span></text:p>
      <text:p text:style-name="內文"/>
      <text:p text:style-name="P403"/>
      <text:p text:style-name="P404"/>
      <text:p text:style-name="P405"/>
      <text:p text:style-name="P406"/>
      <text:p text:style-name="P407"/>
      <text:p text:style-name="P408"><text:span text:style-name="T409">中</text:span><text:span text:style-name="T410"><text:s text:c="6"/></text:span><text:span text:style-name="T411">華</text:span><text:span text:style-name="T412"><text:s text:c="6"/></text:span><text:span text:style-name="T413">民</text:span><text:span text:style-name="T414"><text:s text:c="6"/></text:span><text:span text:style-name="T415">國</text:span><text:span text:style-name="T416"><text:s text:c="7"/></text:span><text:span text:style-name="T417">年</text:span><text:span text:style-name="T418"><text:s text:c="8"/></text:span><text:span text:style-name="T419">月</text:span><text:span text:style-name="T420"><text:s text:c="8"/></text:span><text:span text:style-name="T421">日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莊淑惠</dc:creator>
    <meta:creation-date>2021-06-01T00:51:00Z</meta:creation-date>
    <dc:date>2021-06-01T00:51:00Z</dc:date>
    <meta:print-date>2017-05-18T04:51:00Z</meta:print-date>
    <meta:template xlink:href="Normal.dotm" xlink:type="simple"/>
    <meta:editing-cycles>2</meta:editing-cycles>
    <meta:editing-duration>PT120S</meta:editing-duration>
    <meta:document-statistic meta:page-count="4" meta:paragraph-count="2" meta:word-count="211" meta:character-count="1412" meta:row-count="10" meta:non-whitespace-character-count="1203"/>
  </office:meta>
</office:document-meta>
</file>