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 fo:background-color="#FFFF00"/>
    </style:style>
    <style:style style:name="T32" style:parent-style-name="預設段落字型" style:family="text">
      <style:text-properties style:font-name="標楷體" style:font-name-asian="標楷體" fo:color="#FF0000" fo:background-color="#FFFF00"/>
    </style:style>
    <style:style style:name="T33" style:parent-style-name="預設段落字型" style:family="text">
      <style:text-properties style:font-name="標楷體" style:font-name-asian="標楷體" fo:color="#FF0000" fo:background-color="#FFFF00"/>
    </style:style>
    <style:style style:name="T34" style:parent-style-name="預設段落字型" style:family="text">
      <style:text-properties style:font-name="標楷體" style:font-name-asian="標楷體" fo:color="#FF0000" fo:background-color="#FFFF00"/>
    </style:style>
    <style:style style:name="T35" style:parent-style-name="預設段落字型" style:family="text">
      <style:text-properties style:font-name="標楷體" style:font-name-asian="標楷體" fo:color="#FF0000" fo:background-color="#FFFF00"/>
    </style:style>
    <style:style style:name="T36" style:parent-style-name="預設段落字型" style:family="text">
      <style:text-properties style:font-name="標楷體" style:font-name-asian="標楷體" fo:color="#FF0000" fo:background-color="#FFFF00"/>
    </style:style>
    <style:style style:name="T37" style:parent-style-name="預設段落字型" style:family="text">
      <style:text-properties style:font-name="標楷體" style:font-name-asian="標楷體" fo:color="#FF0000" fo:background-color="#FFFF00"/>
    </style:style>
    <style:style style:name="T38" style:parent-style-name="預設段落字型" style:family="text">
      <style:text-properties style:font-name="標楷體" style:font-name-asian="標楷體" fo:color="#FF0000" fo:background-color="#FFFF00"/>
    </style:style>
    <style:style style:name="T39" style:parent-style-name="預設段落字型" style:family="text">
      <style:text-properties style:font-name="標楷體" style:font-name-asian="標楷體" fo:color="#FF0000" fo:background-color="#FFFF00"/>
    </style:style>
    <style:style style:name="T40" style:parent-style-name="預設段落字型" style:family="text">
      <style:text-properties style:font-name="標楷體" style:font-name-asian="標楷體" fo:color="#FF0000" fo:background-color="#FFFF00"/>
    </style:style>
    <style:style style:name="T41" style:parent-style-name="預設段落字型" style:family="text">
      <style:text-properties style:font-name="標楷體" style:font-name-asian="標楷體" fo:color="#FF0000" fo:background-color="#FFFF00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1.1222in" fo:text-indent="-0.787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FFFF00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預設段落字型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T97" style:parent-style-name="預設段落字型" style:family="text">
      <style:text-properties style:font-name="標楷體" style:font-name-asian="標楷體" fo:background-color="#FFFF00"/>
    </style:style>
    <style:style style:name="T98" style:parent-style-name="預設段落字型" style:family="text">
      <style:text-properties style:font-name="標楷體" style:font-name-asian="標楷體" fo:background-color="#FFFF00"/>
    </style:style>
    <style:style style:name="T99" style:parent-style-name="預設段落字型" style:family="text">
      <style:text-properties style:font-name="標楷體" style:font-name-asian="標楷體" fo:background-color="#FFFF00"/>
    </style:style>
    <style:style style:name="T100" style:parent-style-name="預設段落字型" style:family="text">
      <style:text-properties style:font-name="標楷體" style:font-name-asian="標楷體" fo:background-color="#FFFF00"/>
    </style:style>
    <style:style style:name="T101" style:parent-style-name="預設段落字型" style:family="text">
      <style:text-properties style:font-name="標楷體" style:font-name-asian="標楷體" fo:background-color="#FFFF00"/>
    </style:style>
    <style:style style:name="T102" style:parent-style-name="預設段落字型" style:family="text">
      <style:text-properties style:font-name="標楷體" style:font-name-asian="標楷體" fo:background-color="#FFFF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1in" fo:text-inden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background-color="#FFFF00"/>
    </style:style>
    <style:style style:name="T115" style:parent-style-name="預設段落字型" style:family="text">
      <style:text-properties style:font-name="標楷體" style:font-name-asian="標楷體" fo:background-color="#FFFF00"/>
    </style:style>
    <style:style style:name="T116" style:parent-style-name="預設段落字型" style:family="text">
      <style:text-properties style:font-name="標楷體" style:font-name-asian="標楷體" fo:background-color="#FFFF00"/>
    </style:style>
    <style:style style:name="T117" style:parent-style-name="預設段落字型" style:family="text">
      <style:text-properties style:font-name="標楷體" style:font-name-asian="標楷體" fo:background-color="#FFFF00"/>
    </style:style>
    <style:style style:name="T118" style:parent-style-name="預設段落字型" style:family="text">
      <style:text-properties style:font-name="標楷體" style:font-name-asian="標楷體" fo:background-color="#FFFF00"/>
    </style:style>
    <style:style style:name="T119" style:parent-style-name="預設段落字型" style:family="text">
      <style:text-properties style:font-name="標楷體" style:font-name-asian="標楷體" fo:background-color="#FFFF00"/>
    </style:style>
    <style:style style:name="T120" style:parent-style-name="預設段落字型" style:family="text">
      <style:text-properties style:font-name="標楷體" style:font-name-asian="標楷體" fo:background-color="#FFFF00"/>
    </style:style>
    <style:style style:name="T121" style:parent-style-name="預設段落字型" style:family="text">
      <style:text-properties style:font-name="標楷體" style:font-name-asian="標楷體" fo:background-color="#FFFF00"/>
    </style:style>
    <style:style style:name="T122" style:parent-style-name="預設段落字型" style:family="text">
      <style:text-properties style:font-name="標楷體" style:font-name-asian="標楷體" fo:background-color="#FFFF00"/>
    </style:style>
    <style:style style:name="T123" style:parent-style-name="預設段落字型" style:family="text">
      <style:text-properties style:font-name="標楷體" style:font-name-asian="標楷體" fo:background-color="#FFFF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3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預設段落字型" style:family="text">
      <style:text-properties style:font-name="細明體" style:font-name-asian="標楷體" style:font-name-complex="細明體" fo:font-weight="bold" style:font-weight-asian="bold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細明體" style:font-name-asian="標楷體" style:font-name-complex="細明體" fo:font-weight="bold" style:font-weight-asian="bold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4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146" style:family="table-column">
      <style:table-column-properties style:column-width="0.452in" style:use-optimal-column-width="false"/>
    </style:style>
    <style:style style:name="TableColumn147" style:family="table-column">
      <style:table-column-properties style:column-width="1.4048in" style:use-optimal-column-width="false"/>
    </style:style>
    <style:style style:name="TableColumn148" style:family="table-column">
      <style:table-column-properties style:column-width="0.6562in" style:use-optimal-column-width="false"/>
    </style:style>
    <style:style style:name="TableColumn149" style:family="table-column">
      <style:table-column-properties style:column-width="0.0208in" style:use-optimal-column-width="false"/>
    </style:style>
    <style:style style:name="TableColumn150" style:family="table-column">
      <style:table-column-properties style:column-width="0.4277in" style:use-optimal-column-width="false"/>
    </style:style>
    <style:style style:name="TableColumn151" style:family="table-column">
      <style:table-column-properties style:column-width="0.227in" style:use-optimal-column-width="false"/>
    </style:style>
    <style:style style:name="TableColumn152" style:family="table-column">
      <style:table-column-properties style:column-width="0.2097in" style:use-optimal-column-width="false"/>
    </style:style>
    <style:style style:name="TableColumn153" style:family="table-column">
      <style:table-column-properties style:column-width="0.0118in" style:use-optimal-column-width="false"/>
    </style:style>
    <style:style style:name="TableColumn154" style:family="table-column">
      <style:table-column-properties style:column-width="0.3097in" style:use-optimal-column-width="false"/>
    </style:style>
    <style:style style:name="TableColumn155" style:family="table-column">
      <style:table-column-properties style:column-width="0.7187in" style:use-optimal-column-width="false"/>
    </style:style>
    <style:style style:name="TableColumn156" style:family="table-column">
      <style:table-column-properties style:column-width="0.1687in" style:use-optimal-column-width="false"/>
    </style:style>
    <style:style style:name="TableColumn157" style:family="table-column">
      <style:table-column-properties style:column-width="0.2298in" style:use-optimal-column-width="false"/>
    </style:style>
    <style:style style:name="TableColumn158" style:family="table-column">
      <style:table-column-properties style:column-width="0.4222in" style:use-optimal-column-width="false"/>
    </style:style>
    <style:style style:name="TableColumn159" style:family="table-column">
      <style:table-column-properties style:column-width="0.3381in" style:use-optimal-column-width="false"/>
    </style:style>
    <style:style style:name="TableColumn160" style:family="table-column">
      <style:table-column-properties style:column-width="0.6458in" style:use-optimal-column-width="false"/>
    </style:style>
    <style:style style:name="Table145" style:family="table">
      <style:table-properties style:width="6.2437in" fo:margin-left="0in" table:align="center"/>
    </style:style>
    <style:style style:name="TableRow161" style:family="table-row">
      <style:table-row-properties style:row-height="0.493in" style:use-optimal-row-height="false" fo:keep-together="always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text-indent="0.3333in"/>
    </style:style>
    <style:style style:name="T1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83" style:family="table-row">
      <style:table-row-properties style:row-height="0.5194in" style:use-optimal-row-height="false" fo:keep-together="always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95" style:family="table-row">
      <style:table-row-properties style:row-height="0.5194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Wingdings" style:font-name-asian="Wingdings" style:font-name-complex="Wingdings" style:font-size-complex="12pt"/>
    </style:style>
    <style:style style:name="T20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361in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18" style:parent-style-name="內文" style:family="paragraph">
      <style:paragraph-properties fo:text-align="justify" fo:line-height="0.2361in"/>
    </style:style>
    <style:style style:name="T2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20" style:parent-style-name="內文" style:family="paragraph">
      <style:text-properties style:font-name="Times New Roman" style:font-name-asian="標楷體" style:font-size-complex="12pt"/>
    </style:style>
    <style:style style:name="TableRow221" style:family="table-row">
      <style:table-row-properties style:min-row-height="0.5104in" style:use-optimal-row-height="false" fo:keep-together="always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228" style:family="table-row">
      <style:table-row-properties style:row-height="0.5277in" style:use-optimal-row-height="false" fo:keep-together="always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23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235" style:family="table-row">
      <style:table-row-properties style:row-height="0.4798in" style:use-optimal-row-height="false" fo:keep-together="always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57" style:family="table-row">
      <style:table-row-properties style:row-height="0.484in" style:use-optimal-row-height="false" fo:keep-together="always"/>
    </style:style>
    <style:style style:name="P2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666in"/>
    </style:style>
    <style:style style:name="T2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77" style:family="table-row">
      <style:table-row-properties style:row-height="0.4708in" style:use-optimal-row-height="false" fo:keep-together="always"/>
    </style:style>
    <style:style style:name="P2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666in"/>
    </style:style>
    <style:style style:name="T2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97" style:family="table-row">
      <style:table-row-properties style:row-height="0.3013in" style:use-optimal-row-height="false" fo:keep-together="always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01" style:parent-style-name="內文" style:family="paragraph">
      <style:paragraph-properties fo:text-align="center" fo:line-height="0.2083in"/>
    </style:style>
    <style:style style:name="T30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03" style:parent-style-name="內文" style:family="paragraph">
      <style:paragraph-properties fo:text-align="center" fo:line-height="0.2083in"/>
    </style:style>
    <style:style style:name="T30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05" style:parent-style-name="內文" style:family="paragraph">
      <style:paragraph-properties fo:text-align="center" fo:line-height="0.2083in"/>
    </style:style>
    <style:style style:name="T30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margin-right="-0.143in"/>
    </style:style>
    <style:style style:name="T31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</style:style>
    <style:style style:name="T31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ableCell3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ableCell3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24" style:family="table-row">
      <style:table-row-properties style:row-height="0.452in" style:use-optimal-row-height="false" fo:keep-together="always"/>
    </style:style>
    <style:style style:name="P325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143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margin-right="-0.143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3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38" style:family="table-row">
      <style:table-row-properties style:row-height="0.4625in" style:use-optimal-row-height="false" fo:keep-together="always"/>
    </style:style>
    <style:style style:name="P339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143in"/>
    </style:style>
    <style:style style:name="T34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52" style:family="table-row">
      <style:table-row-properties style:row-height="0.3638in" style:use-optimal-row-height="false" fo:keep-together="always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</style:style>
    <style:style style:name="T37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376" style:family="table-row">
      <style:table-row-properties style:row-height="0.5756in" style:use-optimal-row-height="false" fo:keep-together="always"/>
    </style:style>
    <style:style style:name="P37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90" style:family="table-row">
      <style:table-row-properties style:min-row-height="0.6138in" style:use-optimal-row-height="false" fo:keep-together="always"/>
    </style:style>
    <style:style style:name="P391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404" style:family="table-row">
      <style:table-row-properties style:row-height="0.8347in" style:use-optimal-row-height="false" fo:keep-together="always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2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425" style:parent-style-name="內文" style:family="paragraph">
      <style:paragraph-properties fo:text-align="justify" fo:margin-top="0.127in" fo:margin-left="-0.1965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9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fo:hyphenate="true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433" style:parent-style-name="內文" style:family="paragraph">
      <style:paragraph-properties fo:text-align="justify" style:line-height-at-least="0.1666in" fo:text-indent="0.4444in"/>
    </style:style>
    <style:style style:name="T4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8" style:parent-style-name="內文" style:family="paragraph">
      <style:paragraph-properties fo:text-align="justify" style:line-height-at-least="0.1666in"/>
    </style:style>
    <style:style style:name="T43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3" style:parent-style-name="內文" style:family="paragraph">
      <style:paragraph-properties fo:text-align="justify" style:line-height-at-least="0.1666in" fo:text-indent="0.5in"/>
    </style:style>
    <style:style style:name="T4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5" style:parent-style-name="內文" style:family="paragraph">
      <style:paragraph-properties fo:text-align="justify" style:line-height-at-least="0.1666in"/>
    </style:style>
    <style:style style:name="T4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51" style:parent-style-name="內文" style:family="paragraph">
      <style:paragraph-properties fo:text-align="justify" style:line-height-at-least="0.1666in"/>
      <style:text-properties style:font-name="Times New Roman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style:line-height-at-least="0.1666in"/>
    </style:style>
    <style:style style:name="T4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56" style:parent-style-name="內文" style:family="paragraph">
      <style:paragraph-properties fo:text-align="justify" style:line-height-at-least="0.1666in"/>
    </style:style>
    <style:style style:name="T4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58" style:parent-style-name="內文" style:family="paragraph">
      <style:paragraph-properties fo:text-align="justify" style:line-height-at-least="0.1666in"/>
    </style:style>
    <style:style style:name="T4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0" style:parent-style-name="內文" style:family="paragraph">
      <style:paragraph-properties fo:text-align="justify" style:line-height-at-least="0.1666in"/>
    </style:style>
    <style:style style:name="T4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2" style:parent-style-name="內文" style:family="paragraph">
      <style:paragraph-properties fo:text-align="justify" style:line-height-at-least="0.1666in"/>
      <style:text-properties style:font-name="Times New Roman" style:font-name-asian="標楷體" fo:font-size="16pt" style:font-size-asian="16pt" style:font-size-complex="16pt"/>
    </style:style>
    <style:style style:name="P463" style:parent-style-name="內文" style:family="paragraph">
      <style:paragraph-properties fo:text-align="justify" style:line-height-at-least="0.1666in"/>
    </style:style>
    <style:style style:name="T4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7" style:parent-style-name="內文" style:family="paragraph">
      <style:paragraph-properties fo:text-align="justify" style:line-height-at-least="0.1666in"/>
    </style:style>
    <style:style style:name="T4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9" style:parent-style-name="內文" style:family="paragraph">
      <style:paragraph-properties fo:text-align="justify" style:line-height-at-least="0.1666in"/>
    </style:style>
    <style:style style:name="T4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71" style:parent-style-name="內文" style:family="paragraph">
      <style:paragraph-properties style:line-height-at-least="0.1666in"/>
      <style:text-properties style:font-name="Times New Roman" style:font-name-asian="標楷體" style:font-name-complex="標楷體" fo:font-size="16pt" style:font-size-asian="16pt" style:font-size-complex="16pt"/>
    </style:style>
    <style:style style:name="P472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widows="2" fo:orphans="2" fo:break-before="page"/>
      <style:text-properties fo:hyphenate="true"/>
    </style:style>
    <style:style style:name="P474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75" style:parent-style-name="內文" style:family="paragraph">
      <style:paragraph-properties fo:line-height="0.3472in"/>
      <style:text-properties style:font-name="Times New Roman" style:font-name-asian="標楷體" fo:font-size="24pt" style:font-size-asian="24pt" style:font-size-complex="24pt"/>
    </style:style>
    <style:style style:name="P476" style:parent-style-name="內文" style:family="paragraph">
      <style:paragraph-properties fo:line-height="0.3472in" fo:text-indent="0.4444in"/>
    </style:style>
    <style:style style:name="T4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8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91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93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94" style:parent-style-name="內文" style:family="paragraph">
      <style:paragraph-properties fo:line-height="0.3472in" fo:text-indent="0.2222in"/>
    </style:style>
    <style:style style:name="T4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98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99" style:parent-style-name="內文" style:family="paragraph">
      <style:paragraph-properties fo:line-height="0.3472in"/>
    </style:style>
    <style:style style:name="T5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0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472in"/>
    </style:style>
    <style:style style:name="T5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511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512" style:parent-style-name="內文" style:family="paragraph">
      <style:paragraph-properties fo:line-height="0.3472in"/>
    </style:style>
    <style:style style:name="T5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14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515" style:parent-style-name="內文" style:family="paragraph">
      <style:paragraph-properties fo:line-height="0.3472in"/>
    </style:style>
    <style:style style:name="T5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18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0.3472in"/>
    </style:style>
    <style:style style:name="T5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21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52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 fo:font-size="24pt" style:font-size-asian="24pt" style:font-size-complex="24pt" fo:hyphenate="true"/>
    </style:style>
    <style:style style:name="P525" style:parent-style-name="內文" style:family="paragraph">
      <style:paragraph-properties fo:text-align="center" fo:margin-right="-0.1069in"/>
    </style:style>
    <style:style style:name="T526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527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528" style:parent-style-name="內文" style:family="paragraph">
      <style:paragraph-properties fo:text-indent="0.5in"/>
    </style:style>
    <style:style style:name="T52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3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3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3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3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4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4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4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4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44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545" style:parent-style-name="內文" style:family="paragraph">
      <style:paragraph-properties fo:text-indent="0.5in"/>
    </style:style>
    <style:style style:name="T54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4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4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4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5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5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5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55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554" style:parent-style-name="內文" style:family="paragraph">
      <style:paragraph-properties fo:text-align="justify" fo:text-indent="2.125in"/>
    </style:style>
    <style:style style:name="T55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58" style:parent-style-name="內文" style:family="paragraph">
      <style:paragraph-properties fo:text-align="justify" fo:text-indent="2.1666in"/>
    </style:style>
    <style:style style:name="T559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 style:text-combine="lines"/>
    </style:style>
    <style:style style:name="T56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61" style:parent-style-name="內文" style:family="paragraph">
      <style:text-properties style:font-name="Times New Roman" style:font-size-complex="12pt"/>
    </style:style>
    <style:style style:name="P562" style:parent-style-name="內文" style:family="paragraph">
      <style:text-properties style:font-name="Times New Roman" style:font-size-complex="12pt"/>
    </style:style>
    <style:style style:name="P563" style:parent-style-name="內文" style:family="paragraph">
      <style:text-properties style:font-name="Times New Roman" style:font-size-complex="12pt"/>
    </style:style>
    <style:style style:name="P564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臺中市太平區黃竹國民小學110學年度廚工甄選簡章</text:p>
      <text:p text:style-name="P2">110.6.01</text:p>
      <text:p text:style-name="P3">一、甄選資格：</text:p>
      <text:p text:style-name="P4">(一)基本資格：</text:p>
      <text:p text:style-name="P5">1、凡中華民國國民年滿20歲以上，65歲以下，具有國民小學(含)以上學歷，男女均可，唯男性須以服完兵役或無兵役義務者(應具備完整證件)。</text:p>
      <text:p text:style-name="P6">2、具備基本衛生清潔常識、食物的儲藏管理、餐點的檢驗與製備、廚房的清洗與整理等基本能力及衛生習慣良好者。</text:p>
      <text:p text:style-name="P7">3、能刻苦耐勞且品行端正者。</text:p>
      <text:p text:style-name="P8">4、取得中餐烹調丙級技術師證照或廚師證照優先錄取。</text:p>
      <text:p text:style-name="P9">5、如獲錄取，須於正式上崗前，親自至本校廚房實習兩天，以了解工作內容與流程。實習期間，不予給薪。</text:p>
      <text:p text:style-name="P10"/>
      <text:p text:style-name="P11">(二)有下列情事之一者不得參與甄試，若經甄試錄取後發現下列情事者，取消錄用資格：</text:p>
      <text:p text:style-name="P12">1、受有期徒刑一年以上判決確定，未獲宣告緩刑者。</text:p>
      <text:p text:style-name="P13">2、曾服公務，因貪污瀆職經判刑確定或通緝有案尚未結案者。</text:p>
      <text:p text:style-name="P14">3、依法停止任用或受休職處分尚未期滿或因案停止職務，其原因尚未消滅者。</text:p>
      <text:p text:style-name="P15">4、褫奪公權尚未復權者。</text:p>
      <text:p text:style-name="P16">5、受禁治產之宣告，尚未撤銷者。</text:p>
      <text:p text:style-name="P17">6、有妨害風化或犯罪前科者。</text:p>
      <text:p text:style-name="P18">7、有吸毒、酗酒、賭博等不良嗜好者。</text:p>
      <text:p text:style-name="P19"/>
      <text:p text:style-name="P20">二、工作時間：每日（學生上課日）上午09：30至下午14：30。</text:p>
      <text:p text:style-name="P21"><text:s text:c="13"/>（每天共5小時）。</text:p>
      <text:p text:style-name="P22">三、工作內容：</text:p>
      <text:p text:style-name="P23">(一)食材之搬送、清洗、前置處理等作業。</text:p>
      <text:p text:style-name="P24">(二)菜餚之烹調、配送與搬運、剩餘菜餚、廢油與餿水之處理。</text:p>
      <text:p text:style-name="P25">(三)廚房內外環境整理(包含截油槽的每日清理)與設備清潔。</text:p>
      <text:p text:style-name="P26">(四)校方辦理活動時，得依校方規劃，配合辦理來賓之午餐。</text:p>
      <text:p text:style-name="P27">(五)其他午餐相關事宜及校方交辦之相關事項。</text:p>
      <text:p text:style-name="P28">四、工作待遇：</text:p>
      <text:p text:style-name="P29"><text:span text:style-name="T30">(一)</text:span><text:span text:style-name="T31">工資按月支給，</text:span><text:span text:style-name="T32">月</text:span><text:span text:style-name="T33">薪制，每日工作5小時，給予</text:span><text:span text:style-name="T34">月</text:span><text:span text:style-name="T35">薪</text:span><text:span text:style-name="T36">1</text:span><text:span text:style-name="T37">7</text:span><text:span text:style-name="T38">,</text:span><text:span text:style-name="T39">6</text:span><text:span text:style-name="T40">00</text:span><text:span text:style-name="T41">元酬之。</text:span></text:p>
      <text:p text:style-name="P42">(二)勞退基金及勞、健保自負額費用，由每月薪資中扣款繳納。</text:p>
      <text:p text:style-name="P43">(三)本校不提供住宿。</text:p>
      <text:soft-page-break/>
      <text:p text:style-name="P44">(四)如遇薪資調整時(依勞基法為準則)，均依相關規定辦理。</text:p>
      <text:p text:style-name="P45">五、約僱期間：</text:p>
      <text:p text:style-name="P46">(一)僱用契約為每學期一期。</text:p>
      <text:p text:style-name="P47">(二)經錄取後，第一個月為試用期，表現優異者，每學期辦理契約簽訂。</text:p>
      <text:p text:style-name="P48">六、解雇條件：</text:p>
      <text:p text:style-name="P49">(一)契約期間，聘用人員服務品質或表現不符校方要求時，經校方通知仍未改善時，校方得予解雇。</text:p>
      <text:p text:style-name="P50">(二)契約期間，罹患重大疾病或意外事故，以致身體健康狀況無法勝任工作時，為維護工作安全，校方得予解雇。</text:p>
      <text:p text:style-name="P51">(三)於工作時間或工作場所，實施暴行或有重大侮辱之行為，校方得予解雇。</text:p>
      <text:p text:style-name="P52">(四)受有期徒刑以上刑之宣告確定，而未諭知緩刑或未准易科罰金，校方得予解雇。</text:p>
      <text:p text:style-name="P53">(五)故意損耗機器、工具、原料、產品，或其他學校所有之物品，或故意洩漏業務上之秘密致學校受有損害，校方得予解雇。</text:p>
      <text:p text:style-name="P54">(六)無正當理由連續曠職二日以上，校方得予解雇。</text:p>
      <text:p text:style-name="P55">(七)合約期間內若乙方不能履行本合約條款之規定，或無聘請乙方之需要時，得提前於一個月前通知終止本合約，乙方須立即解雇，不得有退職金、資遣費或其他形式金錢之請求。</text:p>
      <text:p text:style-name="P56">(八)年滿六十五歲即自動截止聘約。</text:p>
      <text:p text:style-name="P57">七、報名：（免報名費）</text:p>
      <text:p text:style-name="P58">(一)領取簡章及報名表：符合資格且有意應徵者，可至本校警衛室領取，或於臺中市政府教育局首頁（http://www.tc.edu.tw/）點選學校公告。</text:p>
      <text:p text:style-name="P59"><text:span text:style-name="T60">(二)報名時間：即日起至</text:span><text:span text:style-name="T61">110</text:span><text:span text:style-name="T62">年</text:span><text:span text:style-name="T63">6</text:span><text:span text:style-name="T64">月</text:span><text:span text:style-name="T65">16</text:span><text:span text:style-name="T66">日(</text:span><text:span text:style-name="T67">星期</text:span><text:span text:style-name="T68">三</text:span><text:span text:style-name="T69">)</text:span><text:span text:style-name="T70">下</text:span><text:span text:style-name="T71">午</text:span><text:span text:style-name="T72">1</text:span><text:span text:style-name="T73">6</text:span><text:span text:style-name="T74">時</text:span><text:span text:style-name="T75">止</text:span><text:span text:style-name="T76">，親自將報名表及相關證件送到本校總務處報名，逾時不受理。</text:span></text:p>
      <text:p text:style-name="P77">(三)報名地點：臺中市太平區黃竹國民小學總務處。</text:p>
      <text:p text:style-name="P78"><text:s text:c="4"/>地址：臺中市太平區黃竹里竹村路41號。</text:p>
      <text:p text:style-name="P79"><text:s text:c="4"/>聯絡人：總務處邱主任(22715933分機230)。</text:p>
      <text:p text:style-name="P80">(四)報名手續：報名時需當場繳驗下列證件正本，並由校方人員核驗後當場發還（請自備證件影本，影本留存本校）：</text:p>
      <text:p text:style-name="P81">1、報名表（請貼妥最近6個月兩吋半身照片）。</text:p>
      <text:p text:style-name="P82">2、國民身分證。</text:p>
      <text:p text:style-name="P83">3、最高學歷畢業證書。</text:p>
      <text:p text:style-name="P84">4、服務經歷證明文件(足資證明該項專長之工作經驗證明、證照、受訓證書等均可)。</text:p>
      <text:p text:style-name="P85">5、丙級以上中餐烹調技術士証照（無者免附）。</text:p>
      <text:p text:style-name="P86">6、報名委託書(代理報名者)，並請受託人攜帶委託人及受託人雙方<text:soft-page-break/>身分證正本，影本不予受理。</text:p>
      <text:p text:style-name="P87">八、甄選方式：</text:p>
      <text:p text:style-name="P88">(一)書面資格審查(30％)</text:p>
      <text:p text:style-name="P89">(二)面試(70％)。</text:p>
      <text:p text:style-name="P90">九、甄選時間和地點：</text:p>
      <text:p text:style-name="P91"><text:span text:style-name="T92">(一)日期：</text:span><text:span text:style-name="T93">1</text:span><text:span text:style-name="T94">10</text:span><text:span text:style-name="T95">年</text:span><text:span text:style-name="T96">6</text:span><text:span text:style-name="T97">月</text:span><text:span text:style-name="T98">17</text:span><text:span text:style-name="T99">日(</text:span><text:span text:style-name="T100">星期</text:span><text:span text:style-name="T101">四</text:span><text:span text:style-name="T102">)上午10時</text:span><text:span text:style-name="T103">，並依報名次序</text:span><text:span text:style-name="T104">進行甄試作業</text:span><text:span text:style-name="T105">。</text:span></text:p>
      <text:p text:style-name="P106">(二)地點：本校校長室。</text:p>
      <text:p text:style-name="P107">十、錄取聘用</text:p>
      <text:p text:style-name="P108">(一)放榜：</text:p>
      <text:p text:style-name="P109">1、甄選成績公告於臺中市政府教育局首頁(http://www.tc.edu.tw)點選學校公告或本校首頁(https://hjes.tc.edu.tw)點選學校公佈欄，並以電話通知當事人。(依成績排列，平均分數未達70分者不予錄取；備取若干名，出缺時依序遞補。）</text:p>
      <text:p text:style-name="P110">2、報考人員可自行上網查看、或電話詢問，亦可親自到校查詢甄選結果，不得以未接獲錄取通知為由延後報到，並請依榜示事項辦理。如因個人疏忽造成權益受損，不得異議。未獲錄取者，本校不另行通知。</text:p>
      <text:p text:style-name="P111">(二)報到：</text:p>
      <text:p text:style-name="P112"><text:span text:style-name="T113">1、錄取者應於</text:span><text:span text:style-name="T114">民國</text:span><text:span text:style-name="T115">110</text:span><text:span text:style-name="T116">年</text:span><text:span text:style-name="T117">6</text:span><text:span text:style-name="T118">月</text:span><text:span text:style-name="T119">18</text:span><text:span text:style-name="T120">日（</text:span><text:span text:style-name="T121">星期</text:span><text:span text:style-name="T122">五）中午12時</text:span><text:span text:style-name="T123">前</text:span><text:span text:style-name="T124">，到本校總務處辦理報到，逾時未辦理報到者，視為自動放棄，由備取人員依序遞補。</text:span></text:p>
      <text:p text:style-name="P125">2、錄取者應於報到後1個月內提交經公立醫院體格檢查身心健康報告及收據(含A型肝炎及胸部X光檢測)，體力足以勝任所指派之工作，沒有法定傳染性疾病，如肺結核、B型肝炎、皮膚病、呼吸道疾病及其他傳染帶原者或精神方面異常等疾病(自費檢查)(體檢不合格者，不予錄取)。</text:p>
      <text:p text:style-name="P126">十一、附則：</text:p>
      <text:p text:style-name="P127">(一)繳交之證明文件，如有不實者，除取消其甄選或錄取資格外，如涉及刑責由應試者負全責。</text:p>
      <text:p text:style-name="P128">(二)其他未盡事宜，依本校午餐廚房工作人員僱用相關規定辦理。</text:p>
      <text:p text:style-name="P129"/>
      <text:p text:style-name="P130"><text:span text:style-name="T131">1</text:span><text:span text:style-name="T132">10</text:span><text:span text:style-name="T133">學年度臺中市</text:span><text:span text:style-name="T134">太平</text:span><text:span text:style-name="T135">區</text:span><text:span text:style-name="T136">黃竹</text:span><text:span text:style-name="T137">國民小學</text:span><text:span text:style-name="T138">甄選廚工</text:span><text:span text:style-name="T139">報名表</text:span></text:p>
      <text:p text:style-name="P140"><text:span text:style-name="T141">【表格自行下載使用，列印時請以</text:span><text:span text:style-name="T142">A4</text:span><text:span text:style-name="T143">紙張列印</text:span><text:span text:style-name="T144">】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姓名</text:span></text:p>
          </table:table-cell>
          <table:table-cell table:style-name="TableCell165" table:number-columns-spanned="3">
            <text:p text:style-name="P166"/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<text:span text:style-name="T170">出生年月日</text:span>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年</text:span><text:span text:style-name="T174"><text:s text:c="5"/></text:span><text:span text:style-name="T175">月</text:span><text:span text:style-name="T176"><text:s text:c="4"/></text:span><text:span text:style-name="T177">日</text:span></text:p>
          </table:table-cell>
          <table:covered-table-cell/>
          <table:covered-table-cell/>
          <table:covered-table-cell/>
          <table:table-cell table:style-name="TableCell178" table:number-columns-spanned="3" table:number-rows-spanned="5">
            <text:p text:style-name="P179"><text:span text:style-name="T180">正面半身</text:span></text:p>
            <text:p text:style-name="P181"><text:span text:style-name="T182">脫帽照片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現職機關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><text:span text:style-name="T191">身分證字號</text:span>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服役</text:span></text:p>
            <text:p text:style-name="P199"><text:span text:style-name="T200">情形</text:span></text:p>
          </table:table-cell>
          <table:table-cell table:style-name="TableCell201" table:number-columns-spanned="3">
            <text:p text:style-name="P202"><text:span text:style-name="T203"></text:span><text:span text:style-name="T204">免役</text:span><text:span text:style-name="T205"><text:s text:c="3"/></text:span><text:span text:style-name="T206"></text:span><text:span text:style-name="T207">役畢</text:span><text:span text:style-name="T208"><text:s text:c="3"/></text:span><text:span text:style-name="T209"></text:span><text:span text:style-name="T210">服役中</text:span>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連絡電話</text:span>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TEL</text:span><text:span text:style-name="T217">：</text:span></text:p>
            <text:p text:style-name="P218"><text:span text:style-name="T219">手機：</text:span></text:p>
          </table: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地址</text:span></text:p>
          </table:table-cell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電子郵件</text:span></text:p>
          </table:table-cell>
          <table:table-cell table:style-name="TableCell232" table:number-columns-spanned="1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 table:number-rows-spanned="3">
            <text:p text:style-name="P237"><text:span text:style-name="T238">學</text:span></text:p>
            <text:p text:style-name="P239"/>
            <text:p text:style-name="P240"/>
            <text:p text:style-name="P241"/>
            <text:p text:style-name="P242"/>
            <text:p text:style-name="P243"><text:span text:style-name="T244">歷</text:span></text:p>
          </table:table-cell>
          <table:table-cell table:style-name="TableCell245" table:number-columns-spanned="4">
            <text:p text:style-name="P246"><text:span text:style-name="T247">學校名稱</text:span>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系科</text:span></text:p>
          </table:table-cell>
          <table:covered-table-cell/>
          <table:covered-table-cell/>
          <table:covered-table-cell/>
          <table:table-cell table:style-name="TableCell251">
            <text:p text:style-name="P252"><text:span text:style-name="T253">組別</text:span></text:p>
          </table:table-cell>
          <table:table-cell table:style-name="TableCell254" table:number-columns-spanned="5">
            <text:p text:style-name="P255"><text:span text:style-name="T256">起迄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5">
            <text:p text:style-name="P266"><text:span text:style-name="T267">年</text:span><text:span text:style-name="T268"><text:s text:c="4"/></text:span><text:span text:style-name="T269">月</text:span><text:span text:style-name="T270"><text:s text:c="2"/></text:span><text:span text:style-name="T271">至</text:span><text:span text:style-name="T272"><text:s/></text:span><text:span text:style-name="T273"><text:s text:c="4"/></text:span><text:span text:style-name="T274">年</text:span><text:span text:style-name="T275"><text:s text:c="4"/></text:span><text:span text:style-name="T27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5">
            <text:p text:style-name="P286"><text:span text:style-name="T287">年</text:span><text:span text:style-name="T288"><text:s text:c="4"/></text:span><text:span text:style-name="T289">月</text:span><text:span text:style-name="T290"><text:s text:c="2"/></text:span><text:span text:style-name="T291">至</text:span><text:span text:style-name="T292"><text:s/></text:span><text:span text:style-name="T293"><text:s text:c="4"/></text:span><text:span text:style-name="T294">年</text:span><text:span text:style-name="T295"><text:s text:c="4"/></text:span><text:span text:style-name="T29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P299"><text:span text:style-name="T300">應</text:span></text:p>
            <text:p text:style-name="P301"><text:span text:style-name="T302">繳</text:span></text:p>
            <text:p text:style-name="P303"><text:span text:style-name="T304">驗</text:span></text:p>
            <text:p text:style-name="P305"><text:span text:style-name="T306">證</text:span></text:p>
            <text:p text:style-name="P307"><text:span text:style-name="T308">件</text:span></text:p>
          </table:table-cell>
          <table:table-cell table:style-name="TableCell309">
            <text:p text:style-name="P310"><text:span text:style-name="T311">類別</text:span></text:p>
          </table:table-cell>
          <table:table-cell table:style-name="TableCell312" table:number-columns-spanned="4">
            <text:p text:style-name="P313"><text:span text:style-name="T314">證書字號</text:span>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T317">發證日期</text:span>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<text:span text:style-name="T320">發證機關</text:span></text:p>
          </table:table-cell>
          <table:covered-table-cell/>
          <table:covered-table-cell/>
          <table:covered-table-cell/>
          <table:table-cell table:style-name="TableCell321">
            <text:p text:style-name="P322"><text:span text:style-name="T323">備註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中餐烹調丙級技術</text:p>
            <text:p text:style-name="P328"><text:span text:style-name="T329">師證照</text:span>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其他</text:span><text:span text:style-name="T343">廚師證照</text:span>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3">
            <text:p text:style-name="P354"><text:span text:style-name="T355">經</text:span></text:p>
            <text:p text:style-name="P356"><text:span text:style-name="T357">歷</text:span></text:p>
          </table:table-cell>
          <table:table-cell table:style-name="TableCell358">
            <text:p text:style-name="P359"><text:span text:style-name="T360">曾服務之機關</text:span></text:p>
          </table:table-cell>
          <table:table-cell table:style-name="TableCell361">
            <text:p text:style-name="P362"><text:span text:style-name="T363">職稱</text:span></text:p>
          </table:table-cell>
          <table:table-cell table:style-name="TableCell364" table:number-columns-spanned="4">
            <text:p text:style-name="P365"><text:span text:style-name="T366">起迄年月</text:span></text:p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><text:span text:style-name="T369">曾服務之機關</text:span>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<text:span text:style-name="T372">職稱</text:span></text:p>
          </table:table-cell>
          <table:covered-table-cell/>
          <table:table-cell table:style-name="TableCell373" table:number-columns-spanned="2">
            <text:p text:style-name="P374"><text:span text:style-name="T375">起迄年月</text:span>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15">
            <text:p text:style-name="P406"><text:span text:style-name="T407">填表人簽章</text:span><text:span text:style-name="T408">：</text:span><text:span text:style-name="T409"><text:s text:c="28"/></text:span><text:span text:style-name="T410"><text:s text:c="22"/></text:span><text:span text:style-name="T411"><text:s text:c="10"/></text:span><text:span text:style-name="T412">填表日期：</text:span><text:span text:style-name="T413"><text:s text:c="2"/></text:span><text:span text:style-name="T414">1</text:span><text:span text:style-name="T415">10 <text:s/></text:span><text:span text:style-name="T416">年</text:span><text:span text:style-name="T417"><text:s text:c="2"/></text:span><text:span text:style-name="T418">6</text:span><text:span text:style-name="T419"><text:s text:c="2"/></text:span><text:span text:style-name="T420">月</text:span><text:span text:style-name="T421"><text:s text:c="4"/></text:span><text:span text:style-name="T422"><text:s text:c="2"/></text:span><text:span text:style-name="T423"><text:s/></text:span><text:span text:style-name="T4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甄選類別：廚工</text:span><text:span text:style-name="T427"><text:s text:c="26"/></text:span><text:span text:style-name="T428">准考證號碼：</text:span></text:p>
      <text:p text:style-name="P429"/>
      <text:p text:style-name="內文"/>
      <text:p text:style-name="P430"><text:span text:style-name="T431">委託書</text:span></text:p>
      <text:p text:style-name="P432"/>
      <text:p text:style-name="P433"><text:span text:style-name="T434">本人因故無法親自報名貴校辦理之</text:span><text:span text:style-name="T435">1</text:span><text:span text:style-name="T436">10</text:span><text:span text:style-name="T437">學年度廚工甄選，</text:span></text:p>
      <text:p text:style-name="P438"><text:span text:style-name="T439">今委託</text:span><text:span text:style-name="T440"><text:s text:c="11"/></text:span><text:span text:style-name="T441"><text:s text:c="6"/></text:span><text:span text:style-name="T442">先生（小姐）代理報名，並願意負起一切法律責任，恐口說無憑，特此具結。</text:span></text:p>
      <text:p text:style-name="P443"><text:span text:style-name="T444">此致</text:span></text:p>
      <text:p text:style-name="P445"><text:span text:style-name="T446">臺中市</text:span><text:span text:style-name="T447">太平</text:span><text:span text:style-name="T448">區</text:span><text:span text:style-name="T449">黃竹</text:span><text:span text:style-name="T450">國民小學</text:span></text:p>
      <text:p text:style-name="P451"/>
      <text:p text:style-name="P452"><text:span text:style-name="T453">委託人：</text:span><text:span text:style-name="T454"><text:s text:c="16"/></text:span><text:span text:style-name="T455">（簽章）</text:span></text:p>
      <text:p text:style-name="P456"><text:span text:style-name="T457">身分證字號：</text:span></text:p>
      <text:p text:style-name="P458"><text:span text:style-name="T459">住址：</text:span></text:p>
      <text:p text:style-name="P460"><text:span text:style-name="T461">電話：</text:span></text:p>
      <text:p text:style-name="P462"/>
      <text:p text:style-name="P463"><text:span text:style-name="T464">受委託人：</text:span><text:span text:style-name="T465"><text:s text:c="16"/></text:span><text:span text:style-name="T466">（簽章）</text:span></text:p>
      <text:p text:style-name="P467"><text:span text:style-name="T468">身分證字號：</text:span></text:p>
      <text:p text:style-name="P469"><text:span text:style-name="T470">住址：</text:span></text:p>
      <text:p text:style-name="P471">電話：</text:p>
      <text:p text:style-name="P472">中華民國110年6月 <text:s/>日</text:p>
      <text:p text:style-name="P473"/>
      <text:p text:style-name="P474">切結書</text:p>
      <text:p text:style-name="P475"/>
      <text:p text:style-name="P476"><text:span text:style-name="T477">立切結書人</text:span><text:span text:style-name="T478"><text:s text:c="14"/></text:span><text:span text:style-name="T479">報名</text:span><text:span text:style-name="T480">1</text:span><text:span text:style-name="T481">10</text:span><text:span text:style-name="T482">學年</text:span><text:span text:style-name="T483">度</text:span><text:span text:style-name="T484">臺中市</text:span><text:span text:style-name="T485">太平</text:span><text:span text:style-name="T486">區</text:span><text:span text:style-name="T487">黃竹</text:span><text:span text:style-name="T488">國民小學廚工甄選，如有下列事項發生時，本人同意無條件放棄錄取資格。</text:span></text:p>
      <text:p text:style-name="P489"><text:span text:style-name="T490">一、無法於規定時間內至本校總務處報到，辦理應聘手續者。</text:span></text:p>
      <text:p text:style-name="P491"><text:span text:style-name="T492">二、資料有不實等情事者。</text:span></text:p>
      <text:p text:style-name="P493"/>
      <text:p text:style-name="P494"><text:span text:style-name="T495">此</text:span><text:span text:style-name="T496"><text:s text:c="6"/></text:span><text:span text:style-name="T497">致</text:span></text:p>
      <text:p text:style-name="P498"/>
      <text:p text:style-name="P499"><text:span text:style-name="T500">臺中市</text:span><text:span text:style-name="T501">太平</text:span><text:span text:style-name="T502">區</text:span><text:span text:style-name="T503">黃竹</text:span><text:span text:style-name="T504">國民小學</text:span></text:p>
      <text:p text:style-name="P505"/>
      <text:p text:style-name="P506"/>
      <text:p text:style-name="P507"/>
      <text:p text:style-name="P508"><text:span text:style-name="T509">立切結書人：</text:span><text:span text:style-name="T510">（簽名）</text:span></text:p>
      <text:p text:style-name="P511"/>
      <text:p text:style-name="P512"><text:span text:style-name="T513">身分證字號：</text:span></text:p>
      <text:p text:style-name="P514"/>
      <text:p text:style-name="P515"><text:span text:style-name="T516">通訊處：</text:span><text:span text:style-name="T517"><text:s/></text:span></text:p>
      <text:p text:style-name="P518"/>
      <text:p text:style-name="P519"><text:span text:style-name="T520">電話：</text:span></text:p>
      <text:p text:style-name="P521"/>
      <text:p text:style-name="P522"/>
      <text:p text:style-name="P523">中華民國110年6月 <text:s/>日</text:p>
      <text:p text:style-name="P524"/>
      <text:p text:style-name="P525"><text:span text:style-name="T526">查閱性侵害犯罪加害人登記檔案同意書</text:span></text:p>
      <text:p text:style-name="P527"/>
      <text:p text:style-name="P528"><text:span text:style-name="T529">本人（</text:span><text:span text:style-name="T530"><text:s text:c="20"/></text:span><text:span text:style-name="T531">，</text:span><text:span text:style-name="T532"><text:s text:c="6"/></text:span><text:span text:style-name="T533">年</text:span><text:span text:style-name="T534"><text:s text:c="5"/></text:span><text:span text:style-name="T535">月</text:span><text:span text:style-name="T536"><text:s text:c="5"/></text:span><text:span text:style-name="T537">日生，國民身分證統一編號：</text:span><text:span text:style-name="T538"><text:s text:c="20"/></text:span><text:span text:style-name="T539">）為應徵</text:span><text:span text:style-name="T540">太平</text:span><text:span text:style-name="T541">區</text:span><text:span text:style-name="T542">黃竹</text:span><text:span text:style-name="T543">國民小學廚工所需，同意貴校申請查閱本人有無性侵害犯罪登記檔案資料。</text:span></text:p>
      <text:p text:style-name="P544"/>
      <text:p text:style-name="P545"><text:span text:style-name="T546">此致</text:span></text:p>
      <text:p text:style-name="內文"><text:span text:style-name="T547">臺中市</text:span><text:span text:style-name="T548">太平</text:span><text:span text:style-name="T549">區</text:span><text:span text:style-name="T550">黃竹</text:span><text:span text:style-name="T551">國民小學</text:span></text:p>
      <text:p text:style-name="P552"/>
      <text:p text:style-name="P553"/>
      <text:p text:style-name="P554"><text:span text:style-name="T555">立同意書人：</text:span><text:span text:style-name="T556"><text:s text:c="21"/></text:span><text:span text:style-name="T557">（簽名）</text:span></text:p>
      <text:p text:style-name="P558"><text:span text:style-name="T559">國民身分證統一編號</text:span><text:span text:style-name="T560">：</text:span></text:p>
      <text:p text:style-name="P561"/>
      <text:p text:style-name="P562"/>
      <text:p text:style-name="P563"/>
      <text:p text:style-name="P564">中華民國110年6月 <text:s/>日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1T03:33:00Z</meta:creation-date>
    <dc:date>2021-06-01T03:33:00Z</dc:date>
    <meta:print-date>2021-04-21T02:4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98" meta:character-count="3337" meta:row-count="23" meta:non-whitespace-character-count="2845"/>
  </office:meta>
</office:document-meta>
</file>