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0學年度第1學期臺中市公立幼兒園契約進用教保員甄選報名費退費收據</text:p>
      <text:p text:style-name="P2"/>
      <text:p text:style-name="P3"><text:s text:c="2"/><text:s text:c="2"/>茲收到110學年度第1學期臺中市公立幼兒園契約進用</text:p>
      <text:p text:style-name="P4">教保員甄選退費新台幣捌佰元整。</text:p>
      <text:p text:style-name="P5"><text:s text:c="4"/>姓名：</text:p>
      <text:p text:style-name="P6"><text:s text:c="3"/><text:s/>出生年月日：民國 <text:s text:c="4"/>年 <text:s text:c="3"/>月 <text:s text:c="3"/>日</text:p>
      <text:p text:style-name="P7"><text:s text:c="2"/><text:s text:c="2"/>身分證統一編號：</text:p>
      <text:p text:style-name="P8"><text:s/><text:s text:c="3"/>住址：</text:p>
      <text:p text:style-name="P9"><text:s text:c="5"/></text:p>
      <text:p text:style-name="內文"><text:span text:style-name="T10"><text:s text:c="4"/></text:span><text:span text:style-name="T11">中華民國 <text:s text:c="6"/>年</text:span><text:span text:style-name="T12"><text:s text:c="5"/></text:span><text:span text:style-name="T13"><text:s text:c="3"/>月 <text:s text:c="7"/>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王琇宜</dc:creator>
    <meta:creation-date>2021-06-03T01:27:00Z</meta:creation-date>
    <dc:date>2021-06-03T01:27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