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2458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1.5631in"/>
    </style:style>
    <style:style style:name="TableColumn14" style:family="table-column">
      <style:table-column-properties style:column-width="0.2972in"/>
    </style:style>
    <style:style style:name="TableColumn15" style:family="table-column">
      <style:table-column-properties style:column-width="0.234in"/>
    </style:style>
    <style:style style:name="TableColumn16" style:family="table-column">
      <style:table-column-properties style:column-width="0.975in"/>
    </style:style>
    <style:style style:name="TableColumn17" style:family="table-column">
      <style:table-column-properties style:column-width="0.1125in"/>
    </style:style>
    <style:style style:name="TableColumn18" style:family="table-column">
      <style:table-column-properties style:column-width="0.4701in"/>
    </style:style>
    <style:style style:name="TableColumn19" style:family="table-column">
      <style:table-column-properties style:column-width="0.1548in"/>
    </style:style>
    <style:style style:name="TableColumn20" style:family="table-column">
      <style:table-column-properties style:column-width="0.8833in"/>
    </style:style>
    <style:style style:name="TableColumn21" style:family="table-column">
      <style:table-column-properties style:column-width="1.4312in"/>
    </style:style>
    <style:style style:name="Table10" style:family="table">
      <style:table-properties style:width="7.3715in" fo:margin-left="-0.0375in" table:align="left"/>
    </style:style>
    <style:style style:name="TableRow22" style:family="table-row">
      <style:table-row-properties style:min-row-height="0.347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29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448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P58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327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293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487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508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56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6513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5097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5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3895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92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7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605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6055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超連結" style:family="text">
      <style:text-properties style:font-name="標楷體" style:font-name-asian="標楷體"/>
    </style:style>
    <style:style style:name="T206" style:parent-style-name="超連結" style:family="text">
      <style:text-properties style:font-name="標楷體" style:font-name-asian="標楷體" fo:font-weight="bold" style:font-weight-asian="bold"/>
    </style:style>
    <style:style style:name="T207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簡歷表</text:p>
      <text:p text:style-name="P2"><text:span text:style-name="T3">到校類別：</text:span><text:span text:style-name="T4">□</text:span><text:span text:style-name="T5">外縣市介聘、</text:span><text:span text:style-name="T6">■</text:span><text:span text:style-name="T7">市內介聘、</text:span><text:span text:style-name="T8">□</text:span><text:span text:style-name="T9">教師甄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 text:c="6"/></text:span><text:span text:style-name="T27">名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<text:span text:style-name="T34">□</text:span><text:span text:style-name="T35">男</text:span><text:span text:style-name="T36"></text:span><text:span text:style-name="T37"><text:s/>□</text:span><text:span text:style-name="T38">女</text:span></text:p>
          </table:table-cell>
          <table:covered-table-cell/>
          <table:covered-table-cell/>
          <table:covered-table-cell/>
          <table:table-cell table:style-name="TableCell39" table:number-rows-spanned="5">
            <text:p text:style-name="P40">照片粘貼處</text:p>
          </table:table-cell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出生日期</text:p>
          </table:table-cell>
          <table:table-cell table:style-name="TableCell49" table:number-columns-spanned="4">
            <text:p text:style-name="P50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婚姻狀況</text:span></text:p>
          </table:table-cell>
          <table:table-cell table:style-name="TableCell56" table:number-columns-spanned="2">
            <text:p text:style-name="P57">□已婚( <text:s/>子<text:s text:c="2"/>女)</text:p>
            <text:p text:style-name="P58">□未婚</text:p>
          </table:table-cell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5">
            <text:p text:style-name="P62">電話:</text:p>
            <text:p text:style-name="P63">手機: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戶籍地</text:span><text:span text:style-name="T69">址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9">
            <text:p text:style-name="內文"><text:span text:style-name="T79">□</text:span><text:span text:style-name="T80">同上</text:span><text:span text:style-name="T81"><text:s/>□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6">
            <text:p text:style-name="P90">1.大學及科系：</text:p>
            <text:p text:style-name="內文"><text:span text:style-name="T91">2.</text:span><text:span text:style-name="T92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教<text:s/>師<text:s/>證<text:s text:c="3"/>科別字號</text:p>
          </table:table-cell>
          <table:table-cell table:style-name="TableCell100" table:number-columns-spanned="10">
            <text:p text:style-name="P10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經歷</text:p>
          </table:table-cell>
          <table:table-cell table:style-name="TableCell105" table:number-columns-spanned="3">
            <text:p text:style-name="P106">服務學校名稱</text:p>
          </table:table-cell>
          <table:covered-table-cell/>
          <table:covered-table-cell/>
          <table:table-cell table:style-name="TableCell107" table:number-columns-spanned="4">
            <text:p text:style-name="P108">到職日期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離職日期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0">
            <text:p text:style-name="P146">1.任教師職務共：<text:s text:c="5"/>年，留職停薪：<text:s text:c="5"/>年</text:p>
            <text:p text:style-name="P147">2.曾擔任導師職務：<text:s text:c="6"/>年</text:p>
            <text:p text:style-name="內文"><text:span text:style-name="T148">3.</text:span><text:span text:style-name="T149">曾任行政職務：主任</text:span><text:span text:style-name="T150"><text:s text:c="5"/></text:span><text:span text:style-name="T151">年、組長</text:span><text:span text:style-name="T152"><text:s text:c="4"/></text:span><text:span text:style-name="T15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專長科</text:span><text:span text:style-name="T158">目</text:span></text:p>
            <text:p text:style-name="P159">或</text:p>
            <text:p text:style-name="P160">領<text:s text:c="5"/>域</text:p>
          </table:table-cell>
          <table:table-cell table:style-name="TableCell161" table:number-columns-spanned="10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興趣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兵役情形</text:p>
          </table:table-cell>
          <table:covered-table-cell/>
          <table:table-cell table:style-name="TableCell172" table:number-columns-spanned="9">
            <text:p text:style-name="P173"><text:span text:style-name="T174">□</text:span><text:span text:style-name="T175">已退役</text:span><text:span text:style-name="T176"><text:s text:c="2"/>□</text:span><text:span text:style-name="T177">未服兵役</text:span><text:span text:style-name="T178"><text:s text:c="2"/>□</text:span><text:span text:style-name="T179">服役中</text:span><text:span text:style-name="T180"><text:s text:c="2"/>□</text:span><text:span text:style-name="T181">免服兵役</text:span><text:span text:style-name="T182"><text:s/>(</text:span><text:span text:style-name="T183">請勾選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備註</text:p>
          </table:table-cell>
          <table:covered-table-cell/>
          <table:table-cell table:style-name="TableCell188" table:number-columns-spanned="9">
            <text:p text:style-name="P189">1.是否領有身心障礙手冊：是□ <text:s/>否□ <text:s text:c="2"/>2.是否具原住民身份：<text:s text:c="2"/>是□ <text:s/>　否□</text:p>
            <text:p text:style-name="P190">3.是否參加省教育會：是□ <text:s/>否□ <text:s text:c="6"/>4.健保人數(眷屬)：<text:s text:c="3"/>人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list text:style-name="LFO1" text:continue-numbering="true">
              <text:list-item>
                <text:p text:style-name="P193"><text:span text:style-name="T194">請先填妥簡歷表後，於</text:span><text:span text:style-name="T195">110</text:span><text:span text:style-name="T196">年</text:span><text:span text:style-name="T197">6</text:span><text:span text:style-name="T198">月</text:span><text:span text:style-name="T199">8</text:span><text:span text:style-name="T200">日</text:span><text:span text:style-name="T201">(</text:span><text:span text:style-name="T202">二</text:span><text:span text:style-name="T203">)</text:span><text:a xlink:href="mailto:下班前email至fteam02@gs.cgsh.tc.edu.tw" office:target-frame-name="_top" xlink:show="replace"><text:span text:style-name="T204">下班前</text:span><text:span text:style-name="T205">email</text:span><text:span text:style-name="T206">至</text:span><text:span text:style-name="T207">fteam02@gs.cgsh.tc.edu.tw</text:span></text:a><text:span text:style-name="T208"><text:s/></text:span><text:span text:style-name="T209">謝謝！</text:span></text:p>
              </text:list-item>
              <text:list-item>
                <text:p text:style-name="P210"><text:span text:style-name="T211">於正式報到當天請備妥以下相關證件，正本及影本各</text:span><text:span text:style-name="T212">1</text:span><text:span text:style-name="T213">份（</text:span><text:span text:style-name="T214">影本請以</text:span><text:span text:style-name="T215">A4</text:span><text:span text:style-name="T216">規格依序排列繳交，正本驗畢發還</text:span><text:span text:style-name="T217">）：（</text:span><text:span text:style-name="T218">1</text:span><text:span text:style-name="T219">）簡歷表</text:span><text:span text:style-name="T220">(</text:span><text:span text:style-name="T221">即本表正本</text:span><text:span text:style-name="T222">)<text:s/></text:span><text:span text:style-name="T223">（</text:span><text:span text:style-name="T224">2</text:span><text:span text:style-name="T225">）大學及最高學歷畢業證書（</text:span><text:span text:style-name="T226">3</text:span><text:span text:style-name="T227">）合格教師證（</text:span><text:span text:style-name="T228">4</text:span><text:span text:style-name="T229">）身份證（</text:span><text:span text:style-name="T230">5</text:span><text:span text:style-name="T231">）歷年成績考核通知書（</text:span><text:span text:style-name="T232">6</text:span><text:span text:style-name="T233">）歷次敘薪通知書</text:span><text:span text:style-name="T234"><text:s text:c="2"/></text:span><text:span text:style-name="T235">（</text:span><text:span text:style-name="T236">7</text:span><text:span text:style-name="T237">）</text:span><text:span text:style-name="T238">2</text:span><text:span text:style-name="T239">吋照片電子檔（</text:span><text:span text:style-name="T240">8</text:span><text:span text:style-name="T241">）退伍令、身心障礙手冊（無則免附）（</text:span><text:span text:style-name="T242">9</text:span><text:span text:style-name="T243">）歷次服務證明或離職證明書</text:span><text:span text:style-name="T244"><text:s/>(10)<text:s/></text:span><text:span text:style-name="T245">最近</text:span><text:span text:style-name="T246">3</text:span><text:span text:style-name="T247">個月戶籍謄本或戶口名簿影本</text:span><text:span text:style-name="T248"><text:s/>(11)</text:span><text:span text:style-name="T249">本月薪資單及郵局存摺封面影本</text:span><text:span text:style-name="T250">(</text:span><text:span text:style-name="T251">未開戶者可於報到前補交</text:span><text:span text:style-name="T252">)<text:s/></text:span><text:span text:style-name="T253">等資料</text:span><text:span text:style-name="T254">。</text:span></text:p>
              </text:list-item>
              <text:list-item>
                <text:p text:style-name="P255">聯絡電話：04-26578270分機723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6">本人無下列情事</text:span><text:span text:style-name="T257">(1)<text:s/></text:span><text:span text:style-name="T258">教師法第十四條第一項各款情事之一者。</text:span><text:span text:style-name="T259">(2)<text:s/></text:span><text:span text:style-name="T260">涉校園性侵害或性騷擾事件尚在</text:span><text:span text:style-name="T261"><text:s text:c="2"/></text:span><text:span text:style-name="T262"><text:line-break/></text:span><text:span text:style-name="T263"><text:s text:c="14"/></text:span><text:span text:style-name="T264">調查階段者。</text:span><text:span text:style-name="T265">(3)<text:s/></text:span><text:span text:style-name="T266">已進入不適任教師處理流程輔導期者。</text:span><text:span text:style-name="T267"><text:s/></text:span></text:p>
      <text:p text:style-name="內文"><text:span text:style-name="T268">●</text:span><text:span text:style-name="T269">是否具雙重國籍：</text:span><text:span text:style-name="T270">是</text:span><text:span text:style-name="T271">□ <text:s/></text:span><text:span text:style-name="T272">否</text:span><text:span text:style-name="T273">□ <text:s text:c="9"/></text:span><text:span text:style-name="T274">●</text:span><text:span text:style-name="T275">是否有兼職之情事：</text:span><text:span text:style-name="T276">是</text:span><text:span text:style-name="T277">□ <text:s/></text:span><text:span text:style-name="T278">否</text:span><text:span text:style-name="T279">□</text:span></text:p>
      <text:p text:style-name="P280">以上個人填寫及繳交之人事資料均確實無誤，絕無偽造或不實情事。</text:p>
      <text:p text:style-name="P281"><text:span text:style-name="T282">本人簽章：</text:span><text:span text:style-name="T283"><text:s text:c="27"/>110</text:span><text:span text:style-name="T284">年</text:span><text:span text:style-name="T285"><text:s/></text:span><text:span text:style-name="T286">6</text:span><text:span text:style-name="T287"><text:s/></text:span><text:span text:style-name="T288">月</text:span><text:span text:style-name="T289"><text:s text:c="4"/></text:span><text:span text:style-name="T290">日</text:span><text:span text:style-name="T29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6-02T03:47:00Z</meta:creation-date>
    <dc:date>2021-06-07T00:44:00Z</dc:date>
    <meta:print-date>2012-06-08T09:01:00Z</meta:print-date>
    <meta:template xlink:href="Normal.dotm" xlink:type="simple"/>
    <meta:editing-cycles>9</meta:editing-cycles>
    <meta:editing-duration>PT780S</meta:editing-duration>
    <meta:document-statistic meta:page-count="1" meta:paragraph-count="2" meta:word-count="154" meta:character-count="1030" meta:row-count="7" meta:non-whitespace-character-count="878"/>
  </office:meta>
</office:document-meta>
</file>