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TableColumn3" style:family="table-column">
      <style:table-column-properties style:column-width="1.2458in"/>
    </style:style>
    <style:style style:name="TableColumn4" style:family="table-column">
      <style:table-column-properties style:column-width="0.0041in"/>
    </style:style>
    <style:style style:name="TableColumn5" style:family="table-column">
      <style:table-column-properties style:column-width="1.8604in"/>
    </style:style>
    <style:style style:name="TableColumn6" style:family="table-column">
      <style:table-column-properties style:column-width="0.234in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701in"/>
    </style:style>
    <style:style style:name="TableColumn10" style:family="table-column">
      <style:table-column-properties style:column-width="0.1548in"/>
    </style:style>
    <style:style style:name="TableColumn11" style:family="table-column">
      <style:table-column-properties style:column-width="0.8833in"/>
    </style:style>
    <style:style style:name="TableColumn12" style:family="table-column">
      <style:table-column-properties style:column-width="1.4312in"/>
    </style:style>
    <style:style style:name="Table2" style:family="table">
      <style:table-properties style:width="7.3715in" fo:margin-left="-0.0375in" table:align="left"/>
    </style:style>
    <style:style style:name="TableRow13" style:family="table-row">
      <style:table-row-properties style:min-row-height="0.4701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3pt" style:font-size-asian="13pt"/>
    </style:style>
    <style:style style:name="T2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7" style:family="table-row">
      <style:table-row-properties style:min-row-height="0.4833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8" style:family="table-row">
      <style:table-row-properties style:min-row-height="0.6222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6069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4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7437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size="13pt" style:font-size-asian="13pt"/>
    </style:style>
    <style:style style:name="TableRow71" style:family="table-row">
      <style:table-row-properties style:min-row-height="0.256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" style:family="table-row">
      <style:table-row-properties style:min-row-height="0.2569in" fo:keep-together="always"/>
    </style:style>
    <style:style style:name="P81" style:parent-style-name="內文" style:family="paragraph"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font-size="13pt" style:font-size-asian="13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2569in" fo:keep-together="always"/>
    </style:style>
    <style:style style:name="P89" style:parent-style-name="內文" style:family="paragraph"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41in" fo:keep-together="always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41in" fo:keep-together="always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41in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41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4555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</style:style>
    <style:style style:name="T138" style:parent-style-name="預設段落字型" style:family="text">
      <style:text-properties style:font-name="標楷體" style:font-name-asian="標楷體" fo:letter-spacing="0.018in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143" style:family="table-row">
      <style:table-row-properties style:min-row-height="0.486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6055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margin-left="0.0375in" fo:text-indent="-0.0375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1.3277in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margin-left="0.2868in" fo:text-indent="-0.2868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 fo:margin-left="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end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中平國民中學新進教師審查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 <text:s text:c="5"/>名</text:span>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4">
            <text:p text:style-name="P22"><text:span text:style-name="T23">□男</text:span><text:span text:style-name="T24"> □女</text:span></text:p>
          </table:table-cell>
          <table:covered-table-cell/>
          <table:covered-table-cell/>
          <table:covered-table-cell/>
          <table:table-cell table:style-name="TableCell25" table:number-rows-spanned="4">
            <text:p text:style-name="P26">照片粘貼處</text:p>
          </table:table-cell>
        </table:table-row>
        <table:table-row table:style-name="TableRow27">
          <table:table-cell table:style-name="TableCell28">
            <text:p text:style-name="P29"><text:span text:style-name="T30">身分證字號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出生日期</text:p>
          </table:table-cell>
          <table:table-cell table:style-name="TableCell35" table:number-columns-spanned="4">
            <text:p text:style-name="P36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8">
            <text:p text:style-name="P42">住宅:</text:p>
            <text:p text:style-name="P43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通訊地</text:span><text:span text:style-name="T49">址</text:span></text:p>
          </table:table-cell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<text:span text:style-name="T56">學</text:span><text:span text:style-name="T57">歷</text:span></text:p>
          </table:table-cell>
          <table:table-cell table:style-name="TableCell58" table:number-columns-spanned="5">
            <text:p text:style-name="P59">1.大學及科系：</text:p>
            <text:p text:style-name="內文"><text:span text:style-name="T60">2.研究所：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E-mail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>
            <text:p text:style-name="P67">教 師<text:s/>證</text:p>
            <text:p text:style-name="P68">登記字號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7">
            <text:p text:style-name="P73">經<text:s text:c="4"/>歷</text:p>
          </table:table-cell>
          <table:table-cell table:style-name="TableCell74" table:number-columns-spanned="2">
            <text:p text:style-name="P75">服務學校名稱</text:p>
          </table:table-cell>
          <table:covered-table-cell/>
          <table:table-cell table:style-name="TableCell76" table:number-columns-spanned="4">
            <text:p text:style-name="P77">到職日期</text:p>
          </table:table-cell>
          <table:covered-table-cell/>
          <table:covered-table-cell/>
          <table:covered-table-cell/>
          <table:table-cell table:style-name="TableCell78" table:number-columns-spanned="3">
            <text:p text:style-name="P79">離職日期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9">
            <text:p text:style-name="P123">1.任教師職務共：<text:s text:c="5"/>年</text:p>
            <text:p text:style-name="P124">2.曾擔任導師職務：<text:s text:c="6"/>年</text:p>
            <text:p text:style-name="內文"><text:span text:style-name="T125">3.</text:span><text:span text:style-name="T126">曾任行政職務</text:span><text:span text:style-name="T127">：</text:span><text:span text:style-name="T128">主任</text:span><text:span text:style-name="T129"><text:s text:c="5"/></text:span><text:span text:style-name="T130">年</text:span><text:span text:style-name="T131">、</text:span><text:span text:style-name="T132">組長</text:span><text:span text:style-name="T133"><text:s text:c="4"/></text:span><text:span text:style-name="T13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專長科</text:span><text:span text:style-name="T139">目</text:span></text:p>
            <text:p text:style-name="P140">或領域</text:p>
          </table:table-cell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兵役情形</text:p>
          </table:table-cell>
          <table:covered-table-cell/>
          <table:table-cell table:style-name="TableCell146" table:number-columns-spanned="8">
            <text:p text:style-name="P147"><text:span text:style-name="T148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備註</text:p>
          </table:table-cell>
          <table:covered-table-cell/>
          <table:table-cell table:style-name="TableCell152" table:number-columns-spanned="8">
            <text:p text:style-name="P153">1.是否領有身心障礙手冊：是□ <text:s/>否□<text:s text:c="2"/><text:s/>3.是否具原住民身份：是□ <text:s/>　否□</text:p>
            <text:p text:style-name="P154"><text:span text:style-name="T155">2.</text:span><text:span text:style-name="T156">是否參加省教育會</text:span><text:span text:style-name="T157">：</text:span><text:span text:style-name="T158">是□ <text:s/>否□</text:span><text:span text:style-name="T159"><text:s text:c="3"/></text:span><text:span text:style-name="T160"><text:s text:c="4"/>4.</text:span><text:span text:style-name="T161">是</text:span><text:span text:style-name="T162">否參加各區教育會</text:span><text:span text:style-name="T163">：</text:span><text:span text:style-name="T164">是□</text:span><text:span text:style-name="T165"><text:s text:c="3"/></text:span><text:span text:style-name="T166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注意事項：</text:p>
            <text:p text:style-name="P170">一、請於110年6月8日（星期二）中午12時前將下列相關文件掃描檔e-mail至人事主任信箱jeanhaw@st.tc.edu.tw，並於6日9日中午12時30分參加教評會審查會議（攸關台端權益，敬請準時與會，採線上會議方式進行）。</text:p>
            <text:p text:style-name="P171">二、報到時請繳交下列證件：</text:p>
            <text:p text:style-name="P172"><text:span text:style-name="T173">１.</text:span><text:span text:style-name="T174">最高學歷</text:span><text:span text:style-name="T175">畢業證書正本</text:span><text:span text:style-name="T176">。<text:s/></text:span><text:span text:style-name="T177">２.教師證書正本。</text:span><text:span text:style-name="T178"><text:s/></text:span><text:span text:style-name="T179">３.</text:span><text:span text:style-name="T180">身分證正本</text:span><text:span text:style-name="T181">。 ４.</text:span><text:span text:style-name="T182">歷年</text:span><text:span text:style-name="T183">敘薪通知書</text:span><text:span text:style-name="T184">正本（無則免附）</text:span><text:span text:style-name="T185">。</text:span><text:span text:style-name="T186"><text:s/>５.</text:span><text:span text:style-name="T187">歷</text:span><text:span text:style-name="T188">年考核通知書正本（無則免附）。 ６.退伍令正本（無則免附）。 ７.</text:span><text:span text:style-name="T189">介聘分發通知報到函正本</text:span><text:span text:style-name="T190">。</text:span><text:span text:style-name="T191">８.</text:span><text:span text:style-name="T192"><text:s/></text:span><text:span text:style-name="T193">(</text:span><text:span text:style-name="T194">請至郵局</text:span><text:span text:style-name="T195">開戶並影印存摺帳號)</text:span><text:span text:style-name="T196">。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><text:span text:style-name="T198"><text:s text:c="12"/></text:span><text:span text:style-name="T199"><text:s/></text:span><text:span text:style-name="T200"><text:s text:c="2"/></text:span><text:span text:style-name="T201">本人簽章：</text:span><text:span text:style-name="T202"><text:s text:c="27"/></text:span><text:span text:style-name="T203">（切結以上資料無誤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1-06-07T07:23:00Z</meta:creation-date>
    <dc:date>2021-06-07T07:24:00Z</dc:date>
    <meta:print-date>2012-06-08T09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