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2.45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226cm"/>
    </style:style>
    <style:style style:name="表格1.J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1.905cm" style:auto-text-indent="false"/>
    </style:style>
    <style:style style:name="P19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2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4" style:family="paragraph" style:parent-style-name="Text_20_body" style:list-style-name="L1">
      <style:paragraph-properties fo:margin-left="0.951cm" fo:margin-right="0cm" style:line-height-at-least="0cm" fo:text-indent="-0.95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officeooo:rsid="000ad599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T18" style:family="text">
      <style:text-properties style:font-name="標楷體" fo:font-size="12pt" fo:font-weight="bold" officeooo:rsid="000ad599" style:letter-kerning="true" style:font-name-asian="標楷體" style:font-size-asian="12pt" style:font-weight-asian="bold" style:font-size-complex="12pt"/>
    </style:style>
    <style:style style:name="T19" style:family="text">
      <style:text-properties fo:color="#000000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簡歷表</text:p>
      <text:p text:style-name="P1"><text:span text:style-name="預設段落字型"><text:span text:style-name="T2">到校類別：</text:span></text:span><text:span text:style-name="預設段落字型"><text:span text:style-name="T11">□外縣市介聘、■市內介聘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□男 <text:s/></text:span></text:span><text:span text:style-name="預設段落字型"><text:span text:style-name="T3">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婚姻狀況</text:span></text:span></text:p>
          </table:table-cell>
          <table:table-cell table:style-name="表格1.A1" office:value-type="string">
            <text:p text:style-name="P3">□已婚( <text:s/>子 <text:s/>女)</text:p>
            <text:p text:style-name="P5">□未婚</text:p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E3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8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5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教 師 證 <text:s text:c="2"/>科別字號</text:p>
          </table:table-cell>
          <table:table-cell table:style-name="表格1.A1" table:number-columns-spanned="9" office:value-type="string"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</table:table-cell>
          <table:table-cell table:style-name="表格1.A1" table:number-columns-spanned="2" office:value-type="string">
            <text:p text:style-name="P4">服務學校名稱</text:p>
          </table:table-cell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10">1.任教師職務共： <text:s text:c="4"/>年，留職停薪： <text:s text:c="4"/>年</text:p>
            <text:p text:style-name="P10">2.曾擔任導師職務： <text:s text:c="5"/>年</text:p>
            <text:p text:style-name="Text_20_body"><text:span text:style-name="預設段落字型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<text:span text:style-name="預設段落字型"><text:span text:style-name="T9">專長科</text:span></text:span><text:span text:style-name="預設段落字型"><text:span text:style-name="T7">目</text:span></text:span></text:p>
            <text:p text:style-name="P7">或</text:p>
            <text:p text:style-name="P7">領 <text:s text:c="4"/>域</text:p>
          </table:table-cell>
          <table:table-cell table:style-name="表格1.B14" table:number-columns-spanned="9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興趣</text:p>
          </table:table-cell>
          <table:table-cell table:style-name="表格1.B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7">兵役情形</text:p>
          </table:table-cell>
          <table:table-cell table:style-name="表格1.A1" table:number-columns-spanned="9" office:value-type="string">
            <text:p text:style-name="P18"><text:span text:style-name="預設段落字型"><text:span text:style-name="T11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19">備註</text:p>
          </table:table-cell>
          <table:table-cell table:style-name="表格1.A1" table:number-columns-spanned="9" office:value-type="string">
            <text:p text:style-name="P9">1.是否領有身心障礙手冊：是□ <text:s/>否□ <text:s text:c="2"/>2.是否具原住民身份： <text:s/>是□ <text:s/>　否□</text:p>
            <text:p text:style-name="P20">3.是否參加省教育會：是□ <text:s/>否□ <text:s text:c="6"/>4.健保人數(眷屬)： <text:s text:c="2"/>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list xml:id="list3724506563" text:style-name="L1">
              <text:list-item>
                <text:p text:style-name="P22"><text:span text:style-name="預設段落字型"><text:span text:style-name="T13">請先填妥簡歷表後，於110年6月8日(二)中午</text:span></text:span><text:span text:style-name="預設段落字型"><text:span text:style-name="T17">前e-mail至</text:span></text:span><text:span text:style-name="預設段落字型"><text:span text:style-name="T18">markmiu67@gmail.com</text:span></text:span><text:span text:style-name="預設段落字型"><text:span text:style-name="T13"> 謝謝！</text:span></text:span></text:p>
              </text:list-item>
              <text:list-item>
                <text:p text:style-name="P24"><text:span text:style-name="預設段落字型"><text:span text:style-name="T11">於正式報到當天請備妥以下相關證件，正本及影本各1份（</text:span></text:span><text:span text:style-name="預設段落字型"><text:span text:style-name="T14">影本請以A4規格依序排列繳交，正本驗畢發還</text:span></text:span><text:span text:style-name="預設段落字型"><text:span text:style-name="T11">）：（1）簡歷表(即本表正本) （2）大學及最高學歷畢業證書（3）合格教師證（4）身份證（5）歷年成績考核通知書（6）歷次敘薪通知書 <text:s/>（7）2吋照片電子檔（8）退伍令、身心障礙手冊（無則免附）（9）歷次服務證明或離職證明書 (10) 最近3個月戶籍謄本或戶口名簿影本 (11)</text:span></text:span><text:span text:style-name="預設段落字型"><text:span text:style-name="T12">霧峰區農會</text:span></text:span><text:span text:style-name="預設段落字型"><text:span text:style-name="T11">存摺封面影本(未開戶者可於報到前補交) 等資料</text:span></text:span><text:span text:style-name="預設段落字型"><text:span text:style-name="T13">。</text:span></text:span></text:p>
              </text:list-item>
              <text:list-item>
                <text:p text:style-name="P23">聯絡電話：04-23393175分機2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本人無下列情事(1) 教師法第十四條第一項各款情事之一者。(2) 涉校園性侵害或性騷擾事件尚在 <text:s/><text:line-break/> <text:s text:c="13"/>調查階段者。(3) 已進入不適任教師處理流程輔導期者。</text:span></text:span><text:span text:style-name="預設段落字型"><text:span text:style-name="T15"> </text:span></text:span></text:p>
      <text:p text:style-name="Text_20_body"><text:span text:style-name="預設段落字型"><text:span text:style-name="T19">●是否具雙重國籍：</text:span></text:span><text:span text:style-name="預設段落字型"><text:span text:style-name="T11">是□ <text:s/>否□ <text:s text:c="9"/></text:span></text:span><text:span text:style-name="預設段落字型"><text:span text:style-name="T19">●是否有兼職之情事：</text:span></text:span><text:span text:style-name="預設段落字型"><text:span text:style-name="T11">是□ <text:s/>否□</text:span></text:span></text:p>
      <text:p text:style-name="P12">以上個人填寫及繳交之人事資料均確實無誤，絕無偽造或不實情事。</text:p>
      <text:p text:style-name="P15"><text:span text:style-name="預設段落字型"><text:span text:style-name="T15">本人簽章：</text:span></text:span><text:span text:style-name="預設段落字型"><text:span text:style-name="T16"> <text:s text:c="26"/>110年 6 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1-06-02T03:47:00Z</meta:creation-date>
    <dc:date>2021-06-07T16:20:20.904000000</dc:date>
    <meta:print-date>2012-06-08T09:01:00Z</meta:print-date>
    <meta:editing-cycles>12</meta:editing-cycles>
    <meta:editing-duration>PT32M54S</meta:editing-duration>
    <meta:document-statistic meta:table-count="1" meta:image-count="0" meta:object-count="0" meta:page-count="2" meta:paragraph-count="47" meta:word-count="640" meta:character-count="878" meta:non-whitespace-character-count="706"/>
    <meta:template xlink:type="simple" xlink:actuate="onRequest" xlink:title="" xlink:href="../../Downloads/個人簡歷表.odt/Normal.dotm"/>
  </office:meta>
</office:document-meta>
</file>