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margin-top="0.1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2458in"/>
    </style:style>
    <style:style style:name="TableColumn28" style:family="table-column">
      <style:table-column-properties style:column-width="0.0041in"/>
    </style:style>
    <style:style style:name="TableColumn29" style:family="table-column">
      <style:table-column-properties style:column-width="1.1902in"/>
    </style:style>
    <style:style style:name="TableColumn30" style:family="table-column">
      <style:table-column-properties style:column-width="0.4715in"/>
    </style:style>
    <style:style style:name="TableColumn31" style:family="table-column">
      <style:table-column-properties style:column-width="0.4326in"/>
    </style:style>
    <style:style style:name="TableColumn32" style:family="table-column">
      <style:table-column-properties style:column-width="0.7486in"/>
    </style:style>
    <style:style style:name="TableColumn33" style:family="table-column">
      <style:table-column-properties style:column-width="0.2263in"/>
    </style:style>
    <style:style style:name="TableColumn34" style:family="table-column">
      <style:table-column-properties style:column-width="0.6597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0.1736in"/>
    </style:style>
    <style:style style:name="TableColumn38" style:family="table-column">
      <style:table-column-properties style:column-width="1.4312in"/>
    </style:style>
    <style:style style:name="Table26" style:family="table">
      <style:table-properties style:width="7.3715in" fo:margin-left="-0.0375in" table:align="left"/>
    </style:style>
    <style:style style:name="TableRow39" style:family="table-row">
      <style:table-row-properties style:min-row-height="0.470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0.0006in" style:text-scale="92%" style:letter-kerning="false" fo:font-size="13pt" style:font-size-asian="13pt"/>
    </style:style>
    <style:style style:name="T43" style:parent-style-name="預設段落字型" style:family="text">
      <style:text-properties style:font-name="標楷體" style:font-name-asian="標楷體" fo:letter-spacing="-0.0006in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67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332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583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412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5756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4625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2569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69in" fo:keep-together="always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569in" fo:keep-together="always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2541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Row209" style:family="table-row">
      <style:table-row-properties style:min-row-height="0.2541in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TableRow219" style:family="table-row">
      <style:table-row-properties style:min-row-height="0.2541in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3479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3pt" style:font-size-asian="13pt"/>
    </style:style>
    <style:style style:name="TableRow314" style:family="table-row">
      <style:table-row-properties style:min-row-height="0.36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 style:min-row-height="0.7909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/>
      <style:text-properties style:font-name="標楷體" style:font-name-asian="標楷體"/>
    </style:style>
    <style:style style:name="P328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1.0687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list-style-name="LFO4" style:family="paragraph">
      <style:paragraph-properties style:snap-to-layout-grid="false" fo:line-height="0.2083in"/>
      <style:text-properties style:font-name="標楷體" style:font-name-asian="標楷體"/>
    </style:style>
    <style:style style:name="P337" style:parent-style-name="內文" style:list-style-name="LFO4" style:family="paragraph">
      <style:paragraph-properties style:snap-to-layout-grid="false" fo:line-height="0.2083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list-style-name="LFO4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line-height="0.1805in"/>
      <style:text-properties style:font-name-asian="標楷體" fo:color="#000000"/>
    </style:style>
    <style:style style:name="P370" style:parent-style-name="內文" style:family="paragraph">
      <style:paragraph-properties fo:line-height="0.1805in"/>
      <style:text-properties style:font-name-asian="標楷體" fo:color="#000000"/>
    </style:style>
    <style:style style:name="P371" style:parent-style-name="內文" style:family="paragraph">
      <style:paragraph-properties fo:line-height="0.1805in"/>
      <style:text-properties style:font-name-asian="標楷體" fo:color="#000000"/>
    </style:style>
    <style:style style:name="P372" style:parent-style-name="內文" style:family="paragraph">
      <style:paragraph-properties fo:line-height="0.1805in"/>
      <style:text-properties style:font-name-asian="標楷體" fo:color="#000000"/>
    </style:style>
    <style:style style:name="P373" style:parent-style-name="內文" style:family="paragraph">
      <style:paragraph-properties style:line-break="normal" fo:text-align="end" fo:line-height="0.4166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立</text:span><text:span text:style-name="T6">漢口</text:span><text:span text:style-name="T7">國民</text:span><text:span text:style-name="T8">中</text:span><text:span text:style-name="T9">學</text:span><text:span text:style-name="T10">110</text:span><text:span text:style-name="T11">學年度</text:span><text:span text:style-name="T12">新進</text:span><text:span text:style-name="T13">教師</text:span><text:span text:style-name="T14">審查</text:span><text:span text:style-name="T15">簡歷表</text:span></text:p>
      <text:p text:style-name="P16"><text:span text:style-name="T17">□</text:span><text:span text:style-name="T18">超額</text:span><text:span text:style-name="T19">介聘</text:span><text:span text:style-name="T20"><text:s text:c="2"/></text:span><text:span text:style-name="T21"><text:s/></text:span><text:span text:style-name="T22">■</text:span><text:span text:style-name="T23">市內介聘 <text:s text:c="2"/>□</text:span><text:span text:style-name="T24">臺閩地區</text:span><text:span text:style-name="T25">介聘 <text:s text:c="2"/>□教師甄選 <text:s text:c="2"/>□其它_____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 <text:s text:c="5"/></text:span><text:span text:style-name="T43">名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4">
            <text:p text:style-name="P49"><text:span text:style-name="T50">□</text:span><text:span text:style-name="T51">男</text:span><text:span text:style-name="T52"> □女</text:span></text:p>
          </table:table-cell>
          <table:covered-table-cell/>
          <table:covered-table-cell/>
          <table:covered-table-cell/>
          <table:table-cell table:style-name="TableCell53" table:number-rows-spanned="5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身分證字號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4">
            <text:p text:style-name="P64"><text:s/>年<text:s/><text:s text:c="2"/><text:s/>月<text:s text:c="3"/>日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<text:span text:style-name="T69">婚姻狀況</text:span></text:p>
          </table:table-cell>
          <table:table-cell table:style-name="TableCell70" table:number-columns-spanned="2" table:number-rows-spanned="2">
            <text:p text:style-name="內文"><text:span text:style-name="T71">□</text:span><text:span text:style-name="T72">已婚</text:span><text:span text:style-name="T73">：</text:span></text:p>
            <text:p text:style-name="內文"><text:span text:style-name="T74">　子女</text:span><text:span text:style-name="T75">　</text:span><text:span text:style-name="T76"><text:s/></text:span><text:span text:style-name="T77">　</text:span><text:span text:style-name="T78">人</text:span></text:p>
            <text:p text:style-name="P79">□未婚</text:p>
          </table:table-cell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6">
            <text:p text:style-name="P83">電話:<text:s text:c="9"/></text:p>
            <text:p text:style-name="P84">手機: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緊急聯絡人</text:p>
          </table:table-cell>
          <table:covered-table-cell/>
          <table:table-cell table:style-name="TableCell91" table:number-columns-spanned="6">
            <text:p text:style-name="P92">姓名:<text:s text:c="2"/><text:s text:c="6"/><text:s text:c="3"/>關係:</text:p>
            <text:p text:style-name="P93">手機: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通訊地</text:span><text:span text:style-name="T99">址</text:span>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學</text:span><text:span text:style-name="T107">歷</text:span></text:p>
          </table:table-cell>
          <table:table-cell table:style-name="TableCell108" table:number-columns-spanned="7">
            <text:p text:style-name="P109">1.大學及科系：<text:s/></text:p>
            <text:p text:style-name="P110"><text:span text:style-name="T111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E-mail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教師登記</text:p>
            <text:p text:style-name="P119"><text:span text:style-name="T120">(檢定)種類</text:span></text:p>
          </table:table-cell>
          <table:table-cell table:style-name="TableCell121" table:number-columns-spanned="11">
            <text:p text:style-name="P122"><text:span text:style-name="T123">□科目：</text:span><text:span text:style-name="T124"><text:s text:c="2"/></text:span><text:span text:style-name="T125"><text:s text:c="2"/>　　　</text:span><text:span text:style-name="T126"><text:s text:c="2"/></text:span><text:span text:style-name="T127"><text:s/></text:span><text:span text:style-name="T128">科、證件字號:</text:span><text:span text:style-name="T129"><text:s/></text:span><text:span text:style-name="T130"><text:s/></text:span><text:span text:style-name="T131"><text:s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</text:span><text:span text:style-name="T137"><text:s/></text:span><text:span text:style-name="T138"><text:s text:c="8"/></text:span><text:span text:style-name="T139"><text:s/></text:span><text:span text:style-name="T140">字第</text:span><text:span text:style-name="T141"><text:s text:c="9"/></text:span><text:span text:style-name="T142">號</text:span></text:p>
            <text:p text:style-name="P143"><text:span text:style-name="T144">□</text:span><text:span text:style-name="T145">科目：</text:span><text:span text:style-name="T146"><text:s text:c="2"/></text:span><text:span text:style-name="T147"><text:s text:c="2"/></text:span><text:span text:style-name="T148">　　　</text:span><text:span text:style-name="T149"><text:s text:c="2"/></text:span><text:span text:style-name="T150"><text:s/></text:span><text:span text:style-name="T151">科、</text:span><text:span text:style-name="T152">證件字號:</text:span><text:span text:style-name="T153"><text:s/></text:span><text:span text:style-name="T154"><text:s/></text:span><text:span text:style-name="T155"><text:s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</text:span><text:span text:style-name="T161"><text:s/></text:span><text:span text:style-name="T162"><text:s text:c="8"/></text:span><text:span text:style-name="T163"><text:s/></text:span><text:span text:style-name="T164">字第</text:span><text:span text:style-name="T165"><text:s text:c="9"/></text:span><text:span text:style-name="T16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6">
            <text:p text:style-name="P169">經歷</text:p>
            <text:p text:style-name="P170">考績</text:p>
          </table:table-cell>
          <table:table-cell table:style-name="TableCell171" table:number-columns-spanned="3">
            <text:p text:style-name="P172">服務學校名稱</text:p>
          </table:table-cell>
          <table:covered-table-cell/>
          <table:covered-table-cell/>
          <table:table-cell table:style-name="TableCell173" table:number-columns-spanned="2">
            <text:p text:style-name="P174">職稱</text:p>
          </table:table-cell>
          <table:covered-table-cell/>
          <table:table-cell table:style-name="TableCell175" table:number-columns-spanned="4">
            <text:p text:style-name="P176">到職日期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離職日期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1">
            <text:p text:style-name="P222"><text:span text:style-name="T223">1.初任公職日期</text:span><text:span text:style-name="T224">：</text:span><text:span text:style-name="T225"><text:s text:c="4"/></text:span><text:span text:style-name="T226">年</text:span><text:span text:style-name="T227"><text:s text:c="4"/></text:span><text:span text:style-name="T228">月</text:span><text:span text:style-name="T229"><text:s text:c="4"/></text:span><text:span text:style-name="T230">日。 <text:s text:c="2"/></text:span></text:p>
            <text:p text:style-name="P231"><text:span text:style-name="T232">2.</text:span><text:span text:style-name="T233">任</text:span><text:span text:style-name="T234">教年資</text:span><text:span text:style-name="T235">：</text:span><text:span text:style-name="T236">共</text:span><text:span text:style-name="T237"><text:s text:c="4"/></text:span><text:span text:style-name="T238">年</text:span><text:span text:style-name="T239">。</text:span></text:p>
            <text:p text:style-name="P240"><text:span text:style-name="T241">3.</text:span><text:span text:style-name="T242">曾擔任導師職務</text:span><text:span text:style-name="T243">：</text:span><text:span text:style-name="T244">共</text:span><text:span text:style-name="T245"><text:s text:c="5"/></text:span><text:span text:style-name="T246">年</text:span><text:span text:style-name="T247">；曾擔任科任教師</text:span><text:span text:style-name="T248">職務</text:span><text:span text:style-name="T249">：</text:span><text:span text:style-name="T250">共</text:span><text:span text:style-name="T251"><text:s text:c="4"/></text:span><text:span text:style-name="T252">年</text:span><text:span text:style-name="T253">。</text:span></text:p>
            <text:p text:style-name="P254"><text:span text:style-name="T255">4.</text:span><text:span text:style-name="T256">曾任行政職務</text:span><text:span text:style-name="T257">：</text:span><text:span text:style-name="T258">共</text:span><text:span text:style-name="T259"><text:s text:c="4"/></text:span><text:span text:style-name="T260">年(含</text:span><text:span text:style-name="T261">主任</text:span><text:span text:style-name="T262"><text:s text:c="4"/></text:span><text:span text:style-name="T263">年</text:span><text:span text:style-name="T264">、</text:span><text:span text:style-name="T265">組長</text:span><text:span text:style-name="T266"><text:s text:c="4"/></text:span><text:span text:style-name="T267">年</text:span><text:span text:style-name="T268">)。</text:span></text:p>
            <text:p text:style-name="P269"><text:span text:style-name="T270">5</text:span><text:span text:style-name="T271">.五年內考績（依學年度順序）</text:span><text:span text:style-name="T272">：</text:span><text:span text:style-name="T273">1</text:span><text:span text:style-name="T274">04</text:span><text:span text:style-name="T275">學年</text:span><text:span text:style-name="T276">度</text:span><text:span text:style-name="T277">四</text:span><text:span text:style-name="T278">條</text:span><text:span text:style-name="T279"><text:s text:c="2"/></text:span><text:span text:style-name="T280"><text:s/></text:span><text:span text:style-name="T281">款、</text:span><text:span text:style-name="T282">1</text:span><text:span text:style-name="T283">05</text:span><text:span text:style-name="T284">學年度</text:span><text:span text:style-name="T285">四</text:span><text:span text:style-name="T286">條</text:span><text:span text:style-name="T287"><text:s text:c="2"/></text:span><text:span text:style-name="T288"><text:s/></text:span><text:span text:style-name="T289">款、1</text:span><text:span text:style-name="T290">06</text:span><text:span text:style-name="T291">學年度</text:span><text:span text:style-name="T292">四</text:span><text:span text:style-name="T293">條</text:span><text:span text:style-name="T294"><text:s text:c="4"/></text:span><text:span text:style-name="T295">款、1</text:span><text:span text:style-name="T296">07</text:span><text:span text:style-name="T297">學年度</text:span><text:span text:style-name="T298">四</text:span><text:span text:style-name="T299">條</text:span><text:span text:style-name="T300"><text:s text:c="4"/></text:span><text:span text:style-name="T301">款、1</text:span><text:span text:style-name="T302">08</text:span><text:span text:style-name="T303">學年度</text:span><text:span text:style-name="T304">四</text:span><text:span text:style-name="T305">條</text:span><text:span text:style-name="T306"><text:s text:c="4"/></text:span><text:span text:style-name="T307">款</text:span><text:span text:style-name="T3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專長科目或領域</text:p>
          </table:table-cell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兵役情形</text:p>
          </table:table-cell>
          <table:covered-table-cell/>
          <table:table-cell table:style-name="TableCell317" table:number-columns-spanned="10">
            <text:p text:style-name="P318"><text:span text:style-name="T319">□</text:span><text:span text:style-name="T320">已退役 <text:s/>□未服兵役 <text:s/>□服役中 <text:s/>□免服兵役 (請勾選</text:span><text:span text:style-name="T321">，女性免填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備註</text:p>
          </table:table-cell>
          <table:covered-table-cell/>
          <table:table-cell table:style-name="TableCell326" table:number-columns-spanned="10">
            <text:p text:style-name="P327">1.是否領有身心障礙手冊：是□ <text:s/>否□<text:s text:c="2"/><text:s/>3.是否具原住民身份<text:s text:c="2"/>：是□<text:s text:c="3"/>否□</text:p>
            <text:p text:style-name="P328">2.是否參加省教育會<text:s text:c="4"/>：是□ <text:s/>否□<text:s text:c="3"/>4.是否參加各區教育會：是□<text:s text:c="3"/>否□</text:p>
            <text:p text:style-name="P329"><text:span text:style-name="T330">5.</text:span><text:span text:style-name="T331">投保健保之眷口數(不含本人)：</text:span><text:span text:style-name="T332"><text:s text:c="4"/></text:span><text:span text:style-name="T333">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2">
            <text:list text:style-name="LFO4" text:continue-numbering="true">
              <text:list-item>
                <text:p text:style-name="P336">請於110年6月8日（星期二）下午2時前將下列相關文件掃描檔e-mail至人事主任信箱b91102040@gmail.com，並於6日9日中午12時30分參加教評會審查會議（攸關台端權益，敬請準時與會，採線上會議方式進行）。</text:p>
              </text:list-item>
              <text:list-item>
                <text:p text:style-name="P337"><text:span text:style-name="T338">報到時</text:span><text:span text:style-name="T339">請攜帶</text:span><text:span text:style-name="T340">下列</text:span><text:span text:style-name="T341">學</text:span><text:span text:style-name="T342">經歷證件正本及影本各1份：</text:span><text:span text:style-name="T343">（1）</text:span><text:span text:style-name="T344">畢業證書</text:span><text:span text:style-name="T345">（2）</text:span><text:span text:style-name="T346">教師證</text:span><text:span text:style-name="T347">（3）</text:span><text:span text:style-name="T348">身份</text:span><text:span text:style-name="T349">證（4）</text:span><text:span text:style-name="T350">敘薪</text:span><text:span text:style-name="T351">通知書</text:span><text:span text:style-name="T352">（5）</text:span><text:span text:style-name="T353">歷</text:span><text:span text:style-name="T354">年</text:span><text:span text:style-name="T355">成績</text:span><text:span text:style-name="T356">考核通知書</text:span><text:span text:style-name="T357">（6）</text:span><text:span text:style-name="T358">退伍令（</text:span><text:span text:style-name="T359">無則免附</text:span><text:span text:style-name="T360">）</text:span><text:span text:style-name="T361">（</text:span><text:span text:style-name="T362">7）身心障礙手冊（無則免附）</text:span><text:span text:style-name="T363">(8)</text:span>6<text:span text:style-name="T364">月份薪資單及</text:span><text:span text:style-name="T365">國泰世華銀行</text:span><text:span text:style-name="T366">存摺封面影本</text:span><text:span text:style-name="T367">。</text:span></text:p>
              </text:list-item>
              <text:list-item>
                <text:p text:style-name="P368">人事室聯絡電話：04-23130511分機750或04-27057587分機750(至善國中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茲切結本人無下列情事：</text:p>
      <text:p text:style-name="P370">(1)<text:s/>教師法第14條、第15條、第18條、第19條、第21條、第22條或教育人員任用條例第31條各款及第33條之情事之一者。</text:p>
      <text:p text:style-name="P371">(2)<text:s/>涉校園性侵害或性騷擾事件尚在調查階段者。</text:p>
      <text:p text:style-name="P372">(3)<text:s/>已進入不適任教師處理流程輔導期者。</text:p>
      <text:p text:style-name="P373"><text:span text:style-name="T374"><text:s text:c="11"/>本人</text:span><text:span text:style-name="T375">具結</text:span><text:span text:style-name="T376">簽章：</text:span><text:span text:style-name="T377"><text:s text:c="23"/></text:span><text:span text:style-name="T378"><text:s text:c="3"/></text:span><text:span text:style-name="T379"><text:s/></text:span><text:span text:style-name="T380"><text:s text:c="4"/></text:span><text:span text:style-name="T381">年</text:span><text:span text:style-name="T382"><text:s text:c="2"/></text:span><text:span text:style-name="T383"><text:s text:c="2"/></text:span><text:span text:style-name="T384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CSJH</dc:creator>
    <meta:creation-date>2021-06-07T09:28:00Z</meta:creation-date>
    <dc:date>2021-06-07T09:28:00Z</dc:date>
    <meta:print-date>2016-05-31T03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2" meta:row-count="8" meta:non-whitespace-character-count="1050"/>
  </office:meta>
</office:document-meta>
</file>