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2458in"/>
    </style:style>
    <style:style style:name="TableColumn18" style:family="table-column">
      <style:table-column-properties style:column-width="1.1944in"/>
    </style:style>
    <style:style style:name="TableColumn19" style:family="table-column">
      <style:table-column-properties style:column-width="0.9041in"/>
    </style:style>
    <style:style style:name="TableColumn20" style:family="table-column">
      <style:table-column-properties style:column-width="0.65in"/>
    </style:style>
    <style:style style:name="TableColumn21" style:family="table-column">
      <style:table-column-properties style:column-width="0.325in"/>
    </style:style>
    <style:style style:name="TableColumn22" style:family="table-column">
      <style:table-column-properties style:column-width="0.1125in"/>
    </style:style>
    <style:style style:name="TableColumn23" style:family="table-column">
      <style:table-column-properties style:column-width="0.35in"/>
    </style:style>
    <style:style style:name="TableColumn24" style:family="table-column">
      <style:table-column-properties style:column-width="0.275in"/>
    </style:style>
    <style:style style:name="TableColumn25" style:family="table-column">
      <style:table-column-properties style:column-width="0.8833in"/>
    </style:style>
    <style:style style:name="TableColumn26" style:family="table-column">
      <style:table-column-properties style:column-width="0.1215in"/>
    </style:style>
    <style:style style:name="TableColumn27" style:family="table-column">
      <style:table-column-properties style:column-width="1.3097in"/>
    </style:style>
    <style:style style:name="Table16" style:family="table">
      <style:table-properties style:width="7.3715in" fo:margin-left="-0.0375in" table:align="left"/>
    </style:style>
    <style:style style:name="TableRow28" style:family="table-row">
      <style:table-row-properties style:min-row-height="0.470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531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4583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412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575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705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569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69in"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69in" fo:keep-together="always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Row175" style:family="table-row">
      <style:table-row-properties style:min-row-height="0.2541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2541in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541in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Row205" style:family="table-row">
      <style:table-row-properties style:min-row-height="0.2541in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3479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3631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6055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margin-left="0.0375in" fo:text-indent="-0.03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Row247" style:family="table-row">
      <style:table-row-properties style:min-row-height="0.605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6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18" style:parent-style-name="內文" style:family="paragraph">
      <style:text-properties style:font-name-asian="標楷體" fo:color="#000000"/>
    </style:style>
    <style:style style:name="P319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end" fo:line-height="0.2777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潭秀國民中學</text:span><text:span text:style-name="T3"><text:s/>110<text:s/></text:span><text:span text:style-name="T4">學年度新進教師審查簡歷表</text:span></text:p>
      <text:p text:style-name="P5"><text:span text:style-name="T6">■</text:span><text:span text:style-name="T7">市內介聘</text:span><text:span text:style-name="T8"><text:s text:c="3"/></text:span><text:span text:style-name="T9">□</text:span><text:span text:style-name="T10">市外介聘</text:span><text:span text:style-name="T11"><text:s text:c="3"/>□</text:span><text:span text:style-name="T12">教師甄選</text:span><text:span text:style-name="T13"><text:s text:c="3"/>□</text:span><text:span text:style-name="T14">其它</text:span><text:span text:style-name="T15">_____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columns-spanned="2" table:number-rows-spanned="5">
            <text:p text:style-name="P46">照片黏貼處</text:p>
            <text:p text:style-name="P47">(請浮貼)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婚姻狀況</text:span></text:p>
          </table:table-cell>
          <table:table-cell table:style-name="TableCell63" table:number-rows-spanned="2">
            <text:p text:style-name="P64">□已婚</text:p>
            <text:p text:style-name="P65">□未婚</text:p>
            <text:p text:style-name="P66">□其他</text:p>
          </table:table-cell>
          <table:table-cell table:style-name="TableCell67" table:number-rows-spanned="2">
            <text:p text:style-name="P68">聯絡電話</text:p>
          </table:table-cell>
          <table:table-cell table:style-name="TableCell69" table:number-columns-spanned="6">
            <text:p text:style-name="P70">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6">
            <text:p text:style-name="P78">緊急聯絡人：</text:p>
            <text:p text:style-name="P79"><text:span text:style-name="T80">緊急聯絡人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通訊地</text:span><text:span text:style-name="T86">址</text:span>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學</text:span><text:span text:style-name="T94">歷</text:span></text:p>
          </table:table-cell>
          <table:table-cell table:style-name="TableCell95" table:number-columns-spanned="5">
            <text:p text:style-name="P96">1.大學及科系：</text:p>
            <text:p text:style-name="內文"><text:span text:style-name="T97">2.</text:span><text:span text:style-name="T98">研究所：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E-mail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</text:span><text:span text:style-name="T108"><text:s/></text:span><text:span text:style-name="T109">科</text:span><text:span text:style-name="T110"><text:s/></text:span><text:span text:style-name="T111">目</text:span></text:p>
          </table:table-cell>
          <table:table-cell table:style-name="TableCell112" table:number-columns-spanned="10">
            <text:p text:style-name="P113"><text:span text:style-name="T114">□</text:span><text:span text:style-name="T115"><text:s text:c="6"/></text:span><text:span text:style-name="T116"><text:s/></text:span><text:span text:style-name="T117">科別、日期</text:span><text:span text:style-name="T118">:</text:span><text:span text:style-name="T119"><text:s text:c="9"/></text:span><text:span text:style-name="T120">證號</text:span><text:span text:style-name="T121">:</text:span><text:span text:style-name="T122"><text:s text:c="14"/></text:span></text:p>
            <text:p text:style-name="P123"><text:span text:style-name="T124">□</text:span><text:span text:style-name="T125"><text:s text:c="6"/></text:span><text:span text:style-name="T126"><text:s/></text:span><text:span text:style-name="T127">科別、日期</text:span><text:span text:style-name="T128">:</text:span><text:span text:style-name="T129"><text:s text:c="9"/></text:span><text:span text:style-name="T130">證號</text:span><text:span text:style-name="T131">:</text:span><text:span text:style-name="T132"><text:s text:c="14"/></text:span></text:p>
            <text:p text:style-name="P133"><text:span text:style-name="T134">□</text:span><text:span text:style-name="T135"><text:s text:c="6"/></text:span><text:span text:style-name="T136"><text:s/></text:span><text:span text:style-name="T137">科別、日期</text:span><text:span text:style-name="T138">:</text:span><text:span text:style-name="T139"><text:s text:c="9"/></text:span><text:span text:style-name="T140">證號</text:span><text:span text:style-name="T141">:</text:span><text:span text:style-name="T142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7">
            <text:p text:style-name="P145">服務經歷</text:p>
            <text:p text:style-name="P146"/>
          </table:table-cell>
          <table:table-cell table:style-name="TableCell147" table:number-columns-spanned="3">
            <text:p text:style-name="P148">服務學校名稱</text:p>
          </table:table-cell>
          <table:covered-table-cell/>
          <table:covered-table-cell/>
          <table:table-cell table:style-name="TableCell149" table:number-columns-spanned="3">
            <text:p text:style-name="P150">職稱</text:p>
          </table:table-cell>
          <table:covered-table-cell/>
          <table:covered-table-cell/>
          <table:table-cell table:style-name="TableCell151" table:number-columns-spanned="3">
            <text:p text:style-name="P152">到職日期</text:p>
          </table:table-cell>
          <table:covered-table-cell/>
          <table:covered-table-cell/>
          <table:table-cell table:style-name="TableCell153">
            <text:p text:style-name="P154">離職日期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0">
            <text:p text:style-name="P208">1.任教師職務共：<text:s text:c="5"/>年</text:p>
            <text:p text:style-name="P209">2.曾擔任導師職務：<text:s text:c="6"/>年</text:p>
            <text:p text:style-name="內文"><text:span text:style-name="T210">3.</text:span><text:span text:style-name="T211">曾任行政職務：主任</text:span><text:span text:style-name="T212"><text:s text:c="5"/></text:span><text:span text:style-name="T213">年、組長</text:span><text:span text:style-name="T214"><text:s text:c="4"/></text:span><text:span text:style-name="T215">年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專長科目或領域</text:p>
          </table: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兵役情形</text:p>
            <text:p text:style-name="P224">(女性免填)</text:p>
          </table:table-cell>
          <table:table-cell table:style-name="TableCell225" table:number-columns-spanned="10">
            <text:p text:style-name="P226"><text:span text:style-name="T227">□</text:span><text:span text:style-name="T228">已退役</text:span><text:span text:style-name="T229"><text:s text:c="2"/>□</text:span><text:span text:style-name="T230">未服兵役</text:span><text:span text:style-name="T231"><text:s text:c="2"/>□</text:span><text:span text:style-name="T232">服役中</text:span><text:span text:style-name="T233"><text:s text:c="2"/>□</text:span><text:span text:style-name="T234">免服兵役</text:span><text:span text:style-name="T2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備註</text:p>
          </table:table-cell>
          <table:table-cell table:style-name="TableCell239" table:number-columns-spanned="10">
            <text:p text:style-name="P240">1.是否領有身心障礙手冊：是□ <text:s/>否□ <text:s text:c="2"/>3.是否具原住民身份：<text:s text:c="2"/>是□ <text:s/>　否□</text:p>
            <text:p text:style-name="P241">2.是否參加省教育會：<text:s text:c="4"/>是□ <text:s/>否□ <text:s text:c="2"/>4.是否參加各區教育會：是□ <text:s text:c="2"/>否□</text:p>
            <text:p text:style-name="P242"><text:span text:style-name="T243">5.</text:span><text:span text:style-name="T244">眷屬健保人數：</text:span><text:span text:style-name="T245"><text:s text:c="4"/></text:span><text:span text:style-name="T24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11">
            <text:p text:style-name="P249"><text:span text:style-name="T250">一、</text:span><text:span text:style-name="T251">簡歷表請先填妥並於</text:span><text:span text:style-name="T252">110</text:span><text:span text:style-name="T253">年</text:span><text:span text:style-name="T254">6</text:span><text:span text:style-name="T255">月</text:span><text:span text:style-name="T256">8</text:span><text:span text:style-name="T257">日</text:span><text:span text:style-name="T258">(</text:span><text:span text:style-name="T259">二</text:span><text:span text:style-name="T260">)</text:span><text:span text:style-name="T261">下午</text:span><text:span text:style-name="T262">3</text:span><text:span text:style-name="T263">時前</text:span><text:span text:style-name="T264">e-mail</text:span><text:span text:style-name="T265">至</text:span><text:span text:style-name="T266"><text:s/></text:span><text:a xlink:href="mailto:hikari827@st.tc.edu.tw" office:target-frame-name="_top" xlink:show="replace"><text:span text:style-name="超連結">personnel-room@tsjhs.tc.edu.tw</text:span></text:a>。</text:p>
            <text:p text:style-name="P267"><text:span text:style-name="T268">二、於正式報到當天請備妥以下相關證件，正本及影本各</text:span><text:span text:style-name="T269">1</text:span><text:span text:style-name="T270">份（</text:span><text:span text:style-name="T271">影本請以</text:span><text:span text:style-name="T272">A4</text:span><text:span text:style-name="T273">規格依序排列繳交，正本驗畢發還</text:span><text:span text:style-name="T274">）：</text:span></text:p>
            <text:p text:style-name="P275"><text:span text:style-name="T276"><text:s text:c="2"/></text:span><text:span text:style-name="T277">（</text:span><text:span text:style-name="T278">1</text:span><text:span text:style-name="T279">）新進教師審查簡歷表</text:span><text:span text:style-name="T280">(</text:span><text:span text:style-name="T281">即本表正本</text:span><text:span text:style-name="T282">)<text:s/></text:span><text:span text:style-name="T283">（</text:span><text:span text:style-name="T284">2</text:span><text:span text:style-name="T285">）大學及最高學歷畢業證書（</text:span><text:span text:style-name="T286">3</text:span><text:span text:style-name="T287">）合格教師證（</text:span><text:span text:style-name="T288">4</text:span><text:span text:style-name="T289">）身份證（</text:span><text:span text:style-name="T290">5</text:span><text:span text:style-name="T291">）歷年成績考核通知書（</text:span><text:span text:style-name="T292">6</text:span><text:span text:style-name="T293">）歷次敘薪通知書</text:span><text:span text:style-name="T294"><text:s text:c="2"/></text:span><text:span text:style-name="T295">（</text:span><text:span text:style-name="T296">7</text:span><text:span text:style-name="T297">）</text:span><text:span text:style-name="T298">2</text:span><text:span text:style-name="T299">吋照片</text:span><text:span text:style-name="T300">1</text:span><text:span text:style-name="T301">張（</text:span><text:span text:style-name="T302">8</text:span><text:span text:style-name="T303">）退伍令、身心障礙手冊（無則免附）（</text:span><text:span text:style-name="T304">9</text:span><text:span text:style-name="T305">）歷次服務證明或離職證明書</text:span><text:span text:style-name="T306"><text:s/>(10)<text:s/></text:span><text:span text:style-name="T307">最近</text:span><text:span text:style-name="T308">3</text:span><text:span text:style-name="T309">個</text:span><text:span text:style-name="T310">月戶籍謄本或戶口名簿影本</text:span><text:span text:style-name="T311"><text:s/>(11)</text:span><text:span text:style-name="T312">中華郵政存摺封面影本</text:span><text:span text:style-name="T313">(</text:span><text:span text:style-name="T314">未開戶者可於報到前補交</text:span><text:span text:style-name="T315">)<text:s/></text:span><text:span text:style-name="T316">等資料</text:span><text:span text:style-name="T3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茲切結本人無下列情事：(1)教師法第三十條不得申請介聘情形之一者。(2)涉校園性侵害或性騷擾事件尚在調查階段者。(3)已進入不適任教師處理流程輔導期者。</text:p>
      <text:p text:style-name="P319"><text:s text:c="11"/></text:p>
      <text:p text:style-name="P320"><text:span text:style-name="T321">本人具結簽章：</text:span><text:span text:style-name="T322"><text:s text:c="26"/></text:span><text:span text:style-name="T323"><text:s text:c="5"/></text:span><text:span text:style-name="T324">年</text:span><text:span text:style-name="T325"><text:s text:c="4"/></text:span><text:span text:style-name="T326">月</text:span><text:span text:style-name="T327"><text:s text:c="4"/></text:span><text:span text:style-name="T3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SUS</dc:creator>
    <meta:creation-date>2021-05-20T07:12:00Z</meta:creation-date>
    <dc:date>2021-06-07T09:07:00Z</dc:date>
    <meta:print-date>2021-05-24T00:16:00Z</meta:print-date>
    <meta:template xlink:href="Normal" xlink:type="simple"/>
    <meta:editing-cycles>8</meta:editing-cycles>
    <meta:editing-duration>PT1440S</meta:editing-duration>
    <meta:document-statistic meta:page-count="1" meta:paragraph-count="2" meta:word-count="164" meta:character-count="1099" meta:row-count="7" meta:non-whitespace-character-count="937"/>
  </office:meta>
</office:document-meta>
</file>